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adea" svg:font-family="Calad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top="0.0694in" fo:margin-bottom="0.0694in"/>
      <style:text-properties fo:font-weight="bold" style:font-weight-asian="bold" fo:font-size="20pt" style:font-size-asian="20pt" style:font-size-complex="20pt" fo:language="cs" fo:country="CZ" style:language-asian="cs" style:country-asian="CZ"/>
    </style:style>
    <style:style style:name="P4" style:parent-style-name="Normální" style:family="paragraph">
      <style:paragraph-properties fo:margin-top="0.0694in" fo:margin-bottom="0.0694in"/>
      <style:text-properties fo:font-weight="bold" style:font-weight-asian="bold" fo:font-size="20pt" style:font-size-asian="20pt" style:font-size-complex="20pt" fo:language="cs" fo:country="CZ" style:language-asian="cs" style:country-asian="CZ"/>
    </style:style>
    <style:style style:name="P5" style:parent-style-name="Normální" style:family="paragraph">
      <style:paragraph-properties fo:text-align="center" fo:margin-top="0.0694in" fo:margin-bottom="0.0694in"/>
    </style:style>
    <style:style style:name="P6" style:parent-style-name="Normální" style:family="paragraph">
      <style:paragraph-properties fo:text-align="center" fo:margin-top="0.0694in" fo:margin-bottom="0.0694in"/>
      <style:text-properties fo:font-weight="bold" style:font-weight-asian="bold" fo:font-size="20pt" style:font-size-asian="20pt" style:font-size-complex="20pt" fo:language="cs" fo:country="CZ" style:language-asian="cs" style:country-asian="CZ"/>
    </style:style>
    <style:style style:name="P7" style:parent-style-name="Normální" style:family="paragraph">
      <style:paragraph-properties fo:text-align="center" fo:margin-top="0.0694in" fo:margin-bottom="0.0694in"/>
      <style:text-properties fo:font-weight="bold" style:font-weight-asian="bold" fo:font-size="20pt" style:font-size-asian="20pt" style:font-size-complex="20pt" fo:language="cs" fo:country="CZ" style:language-asian="cs" style:country-asian="CZ"/>
    </style:style>
    <style:style style:name="P8" style:parent-style-name="Standard" style:family="paragraph">
      <style:paragraph-properties fo:text-align="center" fo:margin-top="0.0395in" fo:margin-bottom="0.0395in"/>
      <style:text-properties style:font-name="Times New Roman" style:font-name-complex="Times New Roman" fo:font-weight="bold" style:font-weight-asian="bold" fo:color="#262626" fo:language="sk" fo:country="SK"/>
    </style:style>
    <style:style style:name="P9" style:parent-style-name="Standard" style:family="paragraph">
      <style:paragraph-properties fo:text-align="center" fo:margin-top="0.0395in" fo:margin-bottom="0.0395in"/>
      <style:text-properties style:font-name="Times New Roman" style:font-name-complex="Times New Roman" fo:font-weight="bold" style:font-weight-asian="bold" fo:color="#262626" fo:language="sk" fo:country="SK"/>
    </style:style>
    <style:style style:name="P10" style:parent-style-name="Standard" style:family="paragraph">
      <style:paragraph-properties fo:text-align="center" fo:margin-top="0.0395in" fo:margin-bottom="0.0395in"/>
      <style:text-properties style:font-name="Times New Roman" style:font-name-complex="Times New Roman" fo:font-weight="bold" style:font-weight-asian="bold" fo:color="#262626" fo:language="sk" fo:country="SK"/>
    </style:style>
    <style:style style:name="P11" style:parent-style-name="Standard" style:family="paragraph">
      <style:paragraph-properties fo:text-align="center" fo:margin-top="0.0395in" fo:margin-bottom="0.0395in"/>
      <style:text-properties style:font-name="Times New Roman" style:font-name-complex="Times New Roman" fo:font-weight="bold" style:font-weight-asian="bold" fo:color="#262626" fo:language="sk" fo:country="SK"/>
    </style:style>
    <style:style style:name="P12" style:parent-style-name="Standard" style:family="paragraph">
      <style:paragraph-properties fo:text-align="center" fo:margin-top="0.0395in" fo:margin-bottom="0.0395in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282828" fo:language="sk" fo:country="SK" style:language-asian="sk" style:country-asian="SK"/>
    </style:style>
    <style:style style:name="P14" style:parent-style-name="Standard" style:family="paragraph">
      <style:paragraph-properties fo:text-align="center" fo:margin-top="0.0395in" fo:margin-bottom="0.0395in"/>
      <style:text-properties style:font-name="Times New Roman" style:font-name-asian="Times New Roman" style:font-name-complex="Times New Roman" fo:font-weight="bold" style:font-weight-asian="bold" fo:color="#000000" fo:language="sk" fo:country="SK" style:language-asian="sk" style:country-asian="SK"/>
    </style:style>
    <style:style style:name="P15" style:parent-style-name="Standard" style:family="paragraph">
      <style:paragraph-properties fo:text-align="center" fo:margin-top="0.0395in" fo:margin-bottom="0.0395in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282828" fo:language="sk" fo:country="SK" style:language-asian="sk" style:country-asian="SK"/>
    </style:style>
    <style:style style:name="P17" style:parent-style-name="Standard" style:family="paragraph">
      <style:paragraph-properties fo:text-align="center" fo:margin-top="0.0791in" fo:margin-bottom="0.0791in"/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P18" style:parent-style-name="Standard" style:family="paragraph">
      <style:paragraph-properties fo:text-align="center" fo:margin-top="0.0791in" fo:margin-bottom="0.0791in"/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P19" style:parent-style-name="Standard" style:family="paragraph">
      <style:paragraph-properties fo:text-align="center" fo:margin-top="0.0791in" fo:margin-bottom="0.0791in"/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P20" style:parent-style-name="Standard" style:family="paragraph">
      <style:paragraph-properties fo:text-align="center" fo:margin-top="0.0791in" fo:margin-bottom="0.0791in"/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P21" style:parent-style-name="Standard" style:family="paragraph">
      <style:paragraph-properties fo:text-align="center" fo:margin-top="0.0791in" fo:margin-bottom="0.0791in"/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P22" style:parent-style-name="Standard" style:family="paragraph">
      <style:paragraph-properties fo:text-align="center" fo:margin-top="0.0791in" fo:margin-bottom="0.0791in"/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P23" style:parent-style-name="Standard" style:family="paragraph">
      <style:paragraph-properties fo:text-align="center" fo:margin-top="0.0791in" fo:margin-bottom="0.0791in"/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P24" style:parent-style-name="Standard" style:family="paragraph">
      <style:paragraph-properties fo:text-align="center" fo:margin-top="0.0791in" fo:margin-bottom="0.0791in"/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P25" style:parent-style-name="Standard" style:family="paragraph">
      <style:paragraph-properties fo:text-align="center" fo:margin-top="0.0791in" fo:margin-bottom="0.0791in"/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P26" style:parent-style-name="Standard" style:family="paragraph">
      <style:paragraph-properties fo:text-align="center" fo:margin-top="0.0791in" fo:margin-bottom="0.0791in"/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P27" style:parent-style-name="Standard" style:family="paragraph">
      <style:paragraph-properties fo:text-align="center" fo:margin-top="0.0791in" fo:margin-bottom="0.0791in"/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P28" style:parent-style-name="Standard" style:family="paragraph">
      <style:paragraph-properties fo:text-align="center" fo:margin-top="0.0791in" fo:margin-bottom="0.0791in"/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P29" style:parent-style-name="Standard" style:family="paragraph">
      <style:paragraph-properties fo:text-align="center" fo:margin-top="0.0791in" fo:margin-bottom="0.0791in"/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P30" style:parent-style-name="Standard" style:family="paragraph">
      <style:paragraph-properties fo:text-align="center" fo:margin-top="0.0791in" fo:margin-bottom="0.0791in"/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P31" style:parent-style-name="Standard" style:family="paragraph">
      <style:paragraph-properties fo:text-align="center" fo:margin-top="0.0791in" fo:margin-bottom="0.0791in"/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P32" style:parent-style-name="Normální" style:family="paragraph">
      <style:text-properties style:font-name="Times New Roman" style:font-name-asian="Times New Roman" fo:font-size="14pt" style:font-size-asian="14pt" style:font-size-complex="14pt" fo:language="cs" fo:country="CZ" style:language-asian="cs" style:country-asian="CZ"/>
    </style:style>
    <style:style style:name="P33" style:parent-style-name="Normální" style:family="paragraph">
      <style:text-properties style:font-name="Times New Roman" style:font-name-asian="Times New Roman" fo:font-size="14pt" style:font-size-asian="14pt" style:font-size-complex="14pt" fo:language="cs" fo:country="CZ" style:language-asian="cs" style:country-asian="CZ"/>
    </style:style>
    <style:style style:name="P34" style:parent-style-name="Normální" style:family="paragraph">
      <style:text-properties style:font-name="Times New Roman" style:font-name-asian="Times New Roman" fo:font-size="14pt" style:font-size-asian="14pt" style:font-size-complex="14pt" fo:language="cs" fo:country="CZ" style:language-asian="cs" style:country-asian="CZ"/>
    </style:style>
    <style:style style:name="P35" style:parent-style-name="Normální" style:family="paragraph">
      <style:text-properties style:font-name="Times New Roman" style:font-name-asian="Times New Roman" fo:font-size="14pt" style:font-size-asian="14pt" style:font-size-complex="14pt" fo:language="cs" fo:country="CZ" style:language-asian="cs" style:country-asian="CZ"/>
    </style:style>
    <style:style style:name="P36" style:parent-style-name="Normální" style:family="paragraph">
      <style:text-properties style:font-name="Times New Roman" style:font-name-asian="Times New Roman" fo:font-size="14pt" style:font-size-asian="14pt" style:font-size-complex="14pt" fo:language="cs" fo:country="CZ" style:language-asian="cs" style:country-asian="CZ"/>
    </style:style>
    <style:style style:name="P37" style:parent-style-name="Standard" style:family="paragraph">
      <style:paragraph-properties fo:text-align="center" fo:margin-top="0.0791in" fo:margin-bottom="0.0791in"/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P38" style:parent-style-name="Standard" style:family="paragraph">
      <style:paragraph-properties fo:text-align="center" fo:margin-top="0.0791in" fo:margin-bottom="0.0791in"/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P39" style:parent-style-name="Standard" style:family="paragraph">
      <style:paragraph-properties fo:text-align="center" fo:margin-top="0.0791in" fo:margin-bottom="0.0791in"/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P40" style:parent-style-name="Standard" style:family="paragraph">
      <style:paragraph-properties fo:text-align="center" fo:margin-top="0.0791in" fo:margin-bottom="0.0791in"/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T44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45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T47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49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50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P53" style:parent-style-name="Standard" style:family="paragraph">
      <style:paragraph-properties fo:text-align="center" fo:margin-top="0.0395in" fo:margin-bottom="0.0395in"/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P54" style:parent-style-name="Standard" style:family="paragraph">
      <style:paragraph-properties fo:text-align="center" fo:margin-top="0.0395in" fo:margin-bottom="0.039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82828" fo:language="sk" fo:country="SK" style:language-asian="sk" style:country-asian="SK"/>
    </style:style>
    <style:style style:name="P55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5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T57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T59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60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P61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6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T63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P64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6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T66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67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P68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6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T70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P71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7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T73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P74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7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T76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77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P78" style:parent-style-name="Standard" style:family="paragraph">
      <style:paragraph-properties fo:text-align="justify" fo:margin-top="0.0395in" fo:margin-bottom="0.0395in"/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P7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82828" fo:language="sk" fo:country="SK" style:language-asian="sk" style:country-asian="SK"/>
    </style:style>
    <style:style style:name="P80" style:parent-style-name="Standard" style:family="paragraph">
      <style:paragraph-properties fo:text-align="center" fo:margin-top="0.0395in" fo:margin-bottom="0.039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82828" fo:language="sk" fo:country="SK" style:language-asian="sk" style:country-asian="SK"/>
    </style:style>
    <style:style style:name="P81" style:parent-style-name="Standard" style:family="paragraph">
      <style:paragraph-properties fo:text-align="center" fo:margin-top="0.0395in" fo:margin-bottom="0.039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82828" fo:language="sk" fo:country="SK" style:language-asian="sk" style:country-asian="SK"/>
    </style:style>
    <style:style style:name="P82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83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84" style:parent-style-name="Predvolenépísmoodseku" style:family="text">
      <style:text-properties style:font-name="Times New Roman" style:font-name-complex="Times New Roman" fo:language="sk" fo:country="SK"/>
    </style:style>
    <style:style style:name="T85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86" style:parent-style-name="Predvolenépísmoodseku" style:family="text">
      <style:text-properties style:font-name="Times New Roman" style:font-name-complex="Times New Roman" fo:language="sk" fo:country="SK"/>
    </style:style>
    <style:style style:name="P87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88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89" style:parent-style-name="Predvolenépísmoodseku" style:family="text">
      <style:text-properties style:font-name="Times New Roman" style:font-name-complex="Times New Roman" fo:language="sk" fo:country="SK"/>
    </style:style>
    <style:style style:name="T90" style:parent-style-name="Predvolenépísmoodseku" style:family="text">
      <style:text-properties style:font-name="Times New Roman" style:font-name-complex="Times New Roman" fo:language="sk" fo:country="SK"/>
    </style:style>
    <style:style style:name="P91" style:parent-style-name="Standard" style:family="paragraph">
      <style:paragraph-properties fo:text-align="justify" fo:margin-top="0.0395in" fo:margin-bottom="0.0395in" fo:margin-left="0.7875in" fo:text-indent="-0.3937in">
        <style:tab-stops/>
      </style:paragraph-properties>
    </style:style>
    <style:style style:name="T92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93" style:parent-style-name="Predvolenépísmoodseku" style:family="text">
      <style:text-properties style:font-name="Times New Roman" style:font-name-complex="Times New Roman" fo:language="sk" fo:country="SK"/>
    </style:style>
    <style:style style:name="T94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95" style:parent-style-name="Predvolenépísmoodseku" style:family="text">
      <style:text-properties style:font-name="Times New Roman" style:font-name-complex="Times New Roman" fo:language="sk" fo:country="SK"/>
    </style:style>
    <style:style style:name="P96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97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98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99" style:parent-style-name="Predvolenépísmoodseku" style:family="text">
      <style:text-properties style:font-name="Times New Roman" style:font-name-complex="Times New Roman" fo:language="sk" fo:country="SK"/>
    </style:style>
    <style:style style:name="P100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101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102" style:parent-style-name="Predvolenépísmoodseku" style:family="text">
      <style:text-properties style:font-name="Times New Roman" style:font-name-complex="Times New Roman" fo:language="sk" fo:country="SK"/>
    </style:style>
    <style:style style:name="T103" style:parent-style-name="Predvolenépísmoodseku" style:family="text">
      <style:text-properties style:font-name="Times New Roman" style:font-name-complex="Times New Roman" fo:language="sk" fo:country="SK"/>
    </style:style>
    <style:style style:name="P104" style:parent-style-name="Standard" style:family="paragraph">
      <style:paragraph-properties fo:text-align="justify" fo:margin-top="0.0791in" fo:margin-bottom="0.0791in" fo:margin-left="0.3937in" fo:text-indent="-0.3937in">
        <style:tab-stops/>
      </style:paragraph-properties>
    </style:style>
    <style:style style:name="T105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106" style:parent-style-name="Predvolenépísmoodseku" style:family="text">
      <style:text-properties style:font-name="Times New Roman" style:font-name-complex="Times New Roman" fo:language="sk" fo:country="SK"/>
    </style:style>
    <style:style style:name="T107" style:parent-style-name="Predvolenépísmoodseku" style:family="text">
      <style:text-properties style:font-name="Times New Roman" style:font-name-complex="Times New Roman" fo:language="sk" fo:country="SK"/>
    </style:style>
    <style:style style:name="T108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109" style:parent-style-name="Predvolenépísmoodseku" style:family="text">
      <style:text-properties style:font-name="Times New Roman" style:font-name-complex="Times New Roman" fo:language="sk" fo:country="SK"/>
    </style:style>
    <style:style style:name="T110" style:parent-style-name="Predvolenépísmoodseku" style:family="text">
      <style:text-properties style:font-name="Times New Roman" style:font-name-complex="Times New Roman" fo:language="sk" fo:country="SK"/>
    </style:style>
    <style:style style:name="P111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12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113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114" style:parent-style-name="Predvolenépísmoodseku" style:family="text">
      <style:text-properties style:font-name="Times New Roman" style:font-name-complex="Times New Roman" fo:language="sk" fo:country="SK"/>
    </style:style>
    <style:style style:name="P115" style:parent-style-name="Standard" style:family="paragraph">
      <style:paragraph-properties fo:text-align="justify" fo:margin-top="0.0395in" fo:margin-bottom="0.0395in" fo:margin-left="0.7875in" fo:text-indent="-0.3937in">
        <style:tab-stops/>
      </style:paragraph-properties>
    </style:style>
    <style:style style:name="T116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117" style:parent-style-name="Predvolenépísmoodseku" style:family="text">
      <style:text-properties style:font-name="Times New Roman" style:font-name-complex="Times New Roman" fo:language="sk" fo:country="SK"/>
    </style:style>
    <style:style style:name="P118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119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120" style:parent-style-name="Predvolenépísmoodseku" style:family="text">
      <style:text-properties style:font-name="Times New Roman" style:font-name-complex="Times New Roman" fo:language="sk" fo:country="SK"/>
    </style:style>
    <style:style style:name="T121" style:parent-style-name="Predvolenépísmoodseku" style:family="text">
      <style:text-properties style:font-name="Times New Roman" style:font-name-complex="Times New Roman" fo:language="sk" fo:country="SK"/>
    </style:style>
    <style:style style:name="P122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123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124" style:parent-style-name="Predvolenépísmoodseku" style:family="text">
      <style:text-properties style:font-name="Times New Roman" style:font-name-complex="Times New Roman" fo:language="sk" fo:country="SK"/>
    </style:style>
    <style:style style:name="T125" style:parent-style-name="Predvolenépísmoodseku" style:family="text">
      <style:text-properties style:font-name="Times New Roman" style:font-name-complex="Times New Roman" fo:language="sk" fo:country="SK"/>
    </style:style>
    <style:style style:name="P126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127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128" style:parent-style-name="Predvolenépísmoodseku" style:family="text">
      <style:text-properties style:font-name="Times New Roman" style:font-name-complex="Times New Roman" fo:language="sk" fo:country="SK"/>
    </style:style>
    <style:style style:name="P129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130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131" style:parent-style-name="Predvolenépísmoodseku" style:family="text">
      <style:text-properties style:font-name="Times New Roman" style:font-name-complex="Times New Roman" fo:language="sk" fo:country="SK"/>
    </style:style>
    <style:style style:name="T132" style:parent-style-name="Predvolenépísmoodseku" style:family="text">
      <style:text-properties style:font-name="Times New Roman" style:font-name-complex="Times New Roman" fo:language="sk" fo:country="SK"/>
    </style:style>
    <style:style style:name="T133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134" style:parent-style-name="Predvolenépísmoodseku" style:family="text">
      <style:text-properties style:font-name="Times New Roman" style:font-name-complex="Times New Roman" fo:language="sk" fo:country="SK"/>
    </style:style>
    <style:style style:name="T135" style:parent-style-name="Predvolenépísmoodseku" style:family="text">
      <style:text-properties style:font-name="Times New Roman" style:font-name-complex="Times New Roman" fo:language="sk" fo:country="SK"/>
    </style:style>
    <style:style style:name="T136" style:parent-style-name="Predvolenépísmoodseku" style:family="text">
      <style:text-properties style:font-name="Times New Roman" style:font-name-complex="Times New Roman" fo:language="sk" fo:country="SK"/>
    </style:style>
    <style:style style:name="P137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138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139" style:parent-style-name="Predvolenépísmoodseku" style:family="text">
      <style:text-properties style:font-name="Times New Roman" style:font-name-complex="Times New Roman" fo:language="sk" fo:country="SK"/>
    </style:style>
    <style:style style:name="P140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141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142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143" style:parent-style-name="Predvolenépísmoodseku" style:family="text">
      <style:text-properties style:font-name="Times New Roman" style:font-name-complex="Times New Roman" fo:language="sk" fo:country="SK"/>
    </style:style>
    <style:style style:name="T144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145" style:parent-style-name="Predvolenépísmoodseku" style:family="text">
      <style:text-properties style:font-name="Times New Roman" style:font-name-complex="Times New Roman" fo:language="sk" fo:country="SK"/>
    </style:style>
    <style:style style:name="P146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147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148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149" style:parent-style-name="Predvolenépísmoodseku" style:family="text">
      <style:text-properties style:font-name="Times New Roman" style:font-name-complex="Times New Roman" fo:language="sk" fo:country="SK"/>
    </style:style>
    <style:style style:name="P150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151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152" style:parent-style-name="Predvolenépísmoodseku" style:family="text">
      <style:text-properties style:font-name="Times New Roman" style:font-name-complex="Times New Roman" fo:language="sk" fo:country="SK"/>
    </style:style>
    <style:style style:name="T153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154" style:parent-style-name="Predvolenépísmoodseku" style:family="text">
      <style:text-properties style:font-name="Times New Roman" style:font-name-complex="Times New Roman" fo:language="sk" fo:country="SK"/>
    </style:style>
    <style:style style:name="T155" style:parent-style-name="Predvolenépísmoodseku" style:family="text">
      <style:text-properties style:font-name="Times New Roman" style:font-name-complex="Times New Roman" fo:language="sk" fo:country="SK"/>
    </style:style>
    <style:style style:name="P156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157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158" style:parent-style-name="Predvolenépísmoodseku" style:family="text">
      <style:text-properties style:font-name="Times New Roman" style:font-name-complex="Times New Roman" fo:language="sk" fo:country="SK"/>
    </style:style>
    <style:style style:name="T159" style:parent-style-name="Predvolenépísmoodseku" style:family="text">
      <style:text-properties style:font-name="Times New Roman" style:font-name-complex="Times New Roman" fo:language="sk" fo:country="SK"/>
    </style:style>
    <style:style style:name="P160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161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162" style:parent-style-name="Predvolenépísmoodseku" style:family="text">
      <style:text-properties style:font-name="Times New Roman" style:font-name-complex="Times New Roman" fo:language="sk" fo:country="SK"/>
    </style:style>
    <style:style style:name="T163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164" style:parent-style-name="Predvolenépísmoodseku" style:family="text">
      <style:text-properties style:font-name="Times New Roman" style:font-name-complex="Times New Roman" fo:language="sk" fo:country="SK"/>
    </style:style>
    <style:style style:name="T165" style:parent-style-name="Predvolenépísmoodseku" style:family="text">
      <style:text-properties style:font-name="Times New Roman" style:font-name-complex="Times New Roman" fo:language="sk" fo:country="SK"/>
    </style:style>
    <style:style style:name="P166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167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168" style:parent-style-name="Predvolenépísmoodseku" style:family="text">
      <style:text-properties style:font-name="Times New Roman" style:font-name-complex="Times New Roman" fo:language="sk" fo:country="SK"/>
    </style:style>
    <style:style style:name="T169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170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171" style:parent-style-name="Predvolenépísmoodseku" style:family="text">
      <style:text-properties style:font-name="Times New Roman" style:font-name-complex="Times New Roman" fo:language="sk" fo:country="SK"/>
    </style:style>
    <style:style style:name="P172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173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174" style:parent-style-name="Predvolenépísmoodseku" style:family="text">
      <style:text-properties style:font-name="Times New Roman" style:font-name-complex="Times New Roman" fo:language="sk" fo:country="SK"/>
    </style:style>
    <style:style style:name="T175" style:parent-style-name="Predvolenépísmoodseku" style:family="text">
      <style:text-properties style:font-name="Times New Roman" style:font-name-complex="Times New Roman" fo:language="sk" fo:country="SK"/>
    </style:style>
    <style:style style:name="P176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177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178" style:parent-style-name="Predvolenépísmoodseku" style:family="text">
      <style:text-properties style:font-name="Times New Roman" style:font-name-complex="Times New Roman" fo:language="sk" fo:country="SK"/>
    </style:style>
    <style:style style:name="T179" style:parent-style-name="Predvolenépísmoodseku" style:family="text">
      <style:text-properties style:font-name="Times New Roman" style:font-name-complex="Times New Roman" fo:language="sk" fo:country="SK"/>
    </style:style>
    <style:style style:name="T180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181" style:parent-style-name="Predvolenépísmoodseku" style:family="text">
      <style:text-properties style:font-name="Times New Roman" style:font-name-complex="Times New Roman" fo:language="sk" fo:country="SK"/>
    </style:style>
    <style:style style:name="T182" style:parent-style-name="Predvolenépísmoodseku" style:family="text">
      <style:text-properties style:font-name="Times New Roman" style:font-name-complex="Times New Roman" fo:color="#000000" fo:language="sk" fo:country="SK"/>
    </style:style>
    <style:style style:name="T183" style:parent-style-name="Predvolenépísmoodseku" style:family="text">
      <style:text-properties style:font-name="Times New Roman" style:font-name-complex="Times New Roman" fo:language="sk" fo:country="SK"/>
    </style:style>
    <style:style style:name="T184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185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186" style:parent-style-name="Predvolenépísmoodseku" style:family="text">
      <style:text-properties style:font-name="Times New Roman" style:font-name-complex="Times New Roman" fo:language="sk" fo:country="SK"/>
    </style:style>
    <style:style style:name="P187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188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189" style:parent-style-name="Predvolenépísmoodseku" style:family="text">
      <style:text-properties style:font-name="Times New Roman" style:font-name-complex="Times New Roman" fo:language="sk" fo:country="SK"/>
    </style:style>
    <style:style style:name="T190" style:parent-style-name="Predvolenépísmoodseku" style:family="text">
      <style:text-properties style:font-name="Times New Roman" style:font-name-complex="Times New Roman" fo:language="sk" fo:country="SK"/>
    </style:style>
    <style:style style:name="T191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192" style:parent-style-name="Predvolenépísmoodseku" style:family="text">
      <style:text-properties style:font-name="Times New Roman" style:font-name-complex="Times New Roman" fo:language="sk" fo:country="SK"/>
    </style:style>
    <style:style style:name="P193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P19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82828" fo:language="sk" fo:country="SK" style:language-asian="sk" style:country-asian="SK"/>
    </style:style>
    <style:style style:name="P197" style:parent-style-name="Standard" style:family="paragraph">
      <style:paragraph-properties fo:text-align="center" fo:margin-top="0.0395in" fo:margin-bottom="0.039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82828" fo:language="sk" fo:country="SK" style:language-asian="sk" style:country-asian="SK"/>
    </style:style>
    <style:style style:name="P198" style:parent-style-name="Standard" style:family="paragraph">
      <style:paragraph-properties fo:text-align="center" fo:margin-top="0.0395in" fo:margin-bottom="0.039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82828" fo:language="sk" fo:country="SK" style:language-asian="sk" style:country-asian="SK"/>
    </style:style>
    <style:style style:name="P199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200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01" style:parent-style-name="Predvolenépísmoodseku" style:family="text">
      <style:text-properties style:font-name="Times New Roman" style:font-name-complex="Times New Roman" fo:language="sk" fo:country="SK"/>
    </style:style>
    <style:style style:name="T202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203" style:parent-style-name="Predvolenépísmoodseku" style:family="text">
      <style:text-properties style:font-name="Times New Roman" style:font-name-complex="Times New Roman" fo:language="sk" fo:country="SK"/>
    </style:style>
    <style:style style:name="P204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05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06" style:parent-style-name="Predvolenépísmoodseku" style:family="text">
      <style:text-properties style:font-name="Times New Roman" style:font-name-complex="Times New Roman" fo:language="sk" fo:country="SK"/>
    </style:style>
    <style:style style:name="T207" style:parent-style-name="Predvolenépísmoodseku" style:family="text">
      <style:text-properties style:font-name="Times New Roman" style:font-name-complex="Times New Roman" fo:language="sk" fo:country="SK"/>
    </style:style>
    <style:style style:name="T208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209" style:parent-style-name="Predvolenépísmoodseku" style:family="text">
      <style:text-properties style:font-name="Times New Roman" style:font-name-complex="Times New Roman" fo:language="sk" fo:country="SK"/>
    </style:style>
    <style:style style:name="T210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211" style:parent-style-name="Predvolenépísmoodseku" style:family="text">
      <style:text-properties style:font-name="Times New Roman" style:font-name-complex="Times New Roman" fo:language="sk" fo:country="SK"/>
    </style:style>
    <style:style style:name="T212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P213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14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15" style:parent-style-name="Predvolenépísmoodseku" style:family="text">
      <style:text-properties style:font-name="Times New Roman" style:font-name-complex="Times New Roman" fo:language="sk" fo:country="SK"/>
    </style:style>
    <style:style style:name="T216" style:parent-style-name="Predvolenépísmoodseku" style:family="text">
      <style:text-properties style:font-name="Times New Roman" style:font-name-complex="Times New Roman" fo:language="sk" fo:country="SK"/>
    </style:style>
    <style:style style:name="T217" style:parent-style-name="Predvolenépísmoodseku" style:family="text">
      <style:text-properties style:font-name="Times New Roman" style:font-name-complex="Times New Roman" fo:language="sk" fo:country="SK"/>
    </style:style>
    <style:style style:name="P218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219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20" style:parent-style-name="Predvolenépísmoodseku" style:family="text">
      <style:text-properties style:font-name="Times New Roman" style:font-name-complex="Times New Roman" fo:language="sk" fo:country="SK"/>
    </style:style>
    <style:style style:name="P221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222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23" style:parent-style-name="Predvolenépísmoodseku" style:family="text">
      <style:text-properties style:font-name="Times New Roman" style:font-name-complex="Times New Roman" fo:language="sk" fo:country="SK"/>
    </style:style>
    <style:style style:name="P224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225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26" style:parent-style-name="Predvolenépísmoodseku" style:family="text">
      <style:text-properties style:font-name="Times New Roman" style:font-name-complex="Times New Roman" fo:language="sk" fo:country="SK"/>
    </style:style>
    <style:style style:name="T227" style:parent-style-name="Predvolenépísmoodseku" style:family="text">
      <style:text-properties style:font-name="Times New Roman" style:font-name-complex="Times New Roman" fo:language="sk" fo:country="SK"/>
    </style:style>
    <style:style style:name="P228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229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30" style:parent-style-name="Predvolenépísmoodseku" style:family="text">
      <style:text-properties style:font-name="Times New Roman" style:font-name-complex="Times New Roman" fo:language="sk" fo:country="SK"/>
    </style:style>
    <style:style style:name="P231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232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33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34" style:parent-style-name="Predvolenépísmoodseku" style:family="text">
      <style:text-properties style:font-name="Times New Roman" style:font-name-complex="Times New Roman" fo:language="sk" fo:country="SK"/>
    </style:style>
    <style:style style:name="P235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236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37" style:parent-style-name="Predvolenépísmoodseku" style:family="text">
      <style:text-properties style:font-name="Times New Roman" style:font-name-complex="Times New Roman" fo:language="sk" fo:country="SK"/>
    </style:style>
    <style:style style:name="P238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239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40" style:parent-style-name="Predvolenépísmoodseku" style:family="text">
      <style:text-properties style:font-name="Times New Roman" style:font-name-complex="Times New Roman" fo:language="sk" fo:country="SK"/>
    </style:style>
    <style:style style:name="P241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242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43" style:parent-style-name="Predvolenépísmoodseku" style:family="text">
      <style:text-properties style:font-name="Times New Roman" style:font-name-complex="Times New Roman" fo:language="sk" fo:country="SK"/>
    </style:style>
    <style:style style:name="P244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245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46" style:parent-style-name="Predvolenépísmoodseku" style:family="text">
      <style:text-properties style:font-name="Times New Roman" style:font-name-complex="Times New Roman" fo:language="sk" fo:country="SK"/>
    </style:style>
    <style:style style:name="T247" style:parent-style-name="Predvolenépísmoodseku" style:family="text">
      <style:text-properties style:font-name="Times New Roman" style:font-name-complex="Times New Roman" fo:language="sk" fo:country="SK"/>
    </style:style>
    <style:style style:name="P248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249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50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51" style:parent-style-name="Predvolenépísmoodseku" style:family="text">
      <style:text-properties style:font-name="Times New Roman" style:font-name-complex="Times New Roman" fo:language="sk" fo:country="SK"/>
    </style:style>
    <style:style style:name="P252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253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54" style:parent-style-name="Predvolenépísmoodseku" style:family="text">
      <style:text-properties style:font-name="Times New Roman" style:font-name-complex="Times New Roman" fo:language="sk" fo:country="SK"/>
    </style:style>
    <style:style style:name="T255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256" style:parent-style-name="Predvolenépísmoodseku" style:family="text">
      <style:text-properties style:font-name="Times New Roman" style:font-name-complex="Times New Roman" fo:language="sk" fo:country="SK"/>
    </style:style>
    <style:style style:name="T257" style:parent-style-name="Predvolenépísmoodseku" style:family="text">
      <style:text-properties style:font-name="Times New Roman" style:font-name-complex="Times New Roman" fo:language="sk" fo:country="SK"/>
    </style:style>
    <style:style style:name="T258" style:parent-style-name="Predvolenépísmoodseku" style:family="text">
      <style:text-properties style:font-name="Times New Roman" style:font-name-complex="Times New Roman" fo:language="sk" fo:country="SK"/>
    </style:style>
    <style:style style:name="P259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260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61" style:parent-style-name="Predvolenépísmoodseku" style:family="text">
      <style:text-properties style:font-name="Times New Roman" style:font-name-complex="Times New Roman" fo:language="sk" fo:country="SK"/>
    </style:style>
    <style:style style:name="T262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263" style:parent-style-name="Predvolenépísmoodseku" style:family="text">
      <style:text-properties style:font-name="Times New Roman" style:font-name-complex="Times New Roman" fo:language="sk" fo:country="SK"/>
    </style:style>
    <style:style style:name="T264" style:parent-style-name="Predvolenépísmoodseku" style:family="text">
      <style:text-properties style:font-name="Times New Roman" style:font-name-complex="Times New Roman" fo:language="sk" fo:country="SK"/>
    </style:style>
    <style:style style:name="T265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266" style:parent-style-name="Predvolenépísmoodseku" style:family="text">
      <style:text-properties style:font-name="Times New Roman" style:font-name-complex="Times New Roman" fo:language="sk" fo:country="SK"/>
    </style:style>
    <style:style style:name="P267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268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69" style:parent-style-name="Predvolenépísmoodseku" style:family="text">
      <style:text-properties style:font-name="Times New Roman" style:font-name-complex="Times New Roman" fo:language="sk" fo:country="SK"/>
    </style:style>
    <style:style style:name="T270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271" style:parent-style-name="Predvolenépísmoodseku" style:family="text">
      <style:text-properties style:font-name="Times New Roman" style:font-name-complex="Times New Roman" fo:language="sk" fo:country="SK"/>
    </style:style>
    <style:style style:name="T272" style:parent-style-name="Predvolenépísmoodseku" style:family="text">
      <style:text-properties style:font-name="Times New Roman" style:font-name-complex="Times New Roman" fo:language="sk" fo:country="SK"/>
    </style:style>
    <style:style style:name="P273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274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75" style:parent-style-name="Predvolenépísmoodseku" style:family="text">
      <style:text-properties style:font-name="Times New Roman" style:font-name-complex="Times New Roman" fo:language="sk" fo:country="SK"/>
    </style:style>
    <style:style style:name="T276" style:parent-style-name="Predvolenépísmoodseku" style:family="text">
      <style:text-properties style:font-name="Times New Roman" style:font-name-complex="Times New Roman" fo:language="sk" fo:country="SK"/>
    </style:style>
    <style:style style:name="P277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278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79" style:parent-style-name="Predvolenépísmoodseku" style:family="text">
      <style:text-properties style:font-name="Times New Roman" style:font-name-complex="Times New Roman" fo:language="sk" fo:country="SK"/>
    </style:style>
    <style:style style:name="P280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281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82" style:parent-style-name="Predvolenépísmoodseku" style:family="text">
      <style:text-properties style:font-name="Times New Roman" style:font-name-complex="Times New Roman" fo:language="sk" fo:country="SK"/>
    </style:style>
    <style:style style:name="T283" style:parent-style-name="Predvolenépísmoodseku" style:family="text">
      <style:text-properties style:font-name="Times New Roman" style:font-name-complex="Times New Roman" fo:language="sk" fo:country="SK"/>
    </style:style>
    <style:style style:name="P284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285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86" style:parent-style-name="Predvolenépísmoodseku" style:family="text">
      <style:text-properties style:font-name="Times New Roman" style:font-name-complex="Times New Roman" fo:language="sk" fo:country="SK"/>
    </style:style>
    <style:style style:name="P287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288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89" style:parent-style-name="Predvolenépísmoodseku" style:family="text">
      <style:text-properties style:font-name="Times New Roman" style:font-name-complex="Times New Roman" fo:language="sk" fo:country="SK"/>
    </style:style>
    <style:style style:name="T290" style:parent-style-name="Predvolenépísmoodseku" style:family="text">
      <style:text-properties style:font-name="Times New Roman" style:font-name-complex="Times New Roman" fo:language="sk" fo:country="SK"/>
    </style:style>
    <style:style style:name="P291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292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93" style:parent-style-name="Predvolenépísmoodseku" style:family="text">
      <style:text-properties style:font-name="Times New Roman" style:font-name-complex="Times New Roman" fo:language="sk" fo:country="SK"/>
    </style:style>
    <style:style style:name="T294" style:parent-style-name="Predvolenépísmoodseku" style:family="text">
      <style:text-properties style:font-name="Times New Roman" style:font-name-complex="Times New Roman" fo:language="sk" fo:country="SK"/>
    </style:style>
    <style:style style:name="P295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296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297" style:parent-style-name="Predvolenépísmoodseku" style:family="text">
      <style:text-properties style:font-name="Times New Roman" style:font-name-complex="Times New Roman" fo:language="sk" fo:country="SK"/>
    </style:style>
    <style:style style:name="P298" style:parent-style-name="Standard" style:family="paragraph">
      <style:paragraph-properties fo:text-align="justify" fo:margin-top="0.0791in" fo:margin-bottom="0.0791in" fo:margin-left="0.3937in" fo:text-indent="-0.3937in">
        <style:tab-stops/>
      </style:paragraph-properties>
    </style:style>
    <style:style style:name="T299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300" style:parent-style-name="Predvolenépísmoodseku" style:family="text">
      <style:text-properties style:font-name="Times New Roman" style:font-name-complex="Times New Roman" fo:language="sk" fo:country="SK"/>
    </style:style>
    <style:style style:name="T301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302" style:parent-style-name="Predvolenépísmoodseku" style:family="text">
      <style:text-properties style:font-name="Times New Roman" style:font-name-complex="Times New Roman" fo:language="sk" fo:country="SK"/>
    </style:style>
    <style:style style:name="T303" style:parent-style-name="Predvolenépísmoodseku" style:family="text">
      <style:text-properties style:font-name="Times New Roman" style:font-name-complex="Times New Roman" fo:language="sk" fo:country="SK"/>
    </style:style>
    <style:style style:name="T304" style:parent-style-name="Predvolenépísmoodseku" style:family="text">
      <style:text-properties style:font-name="Times New Roman" style:font-name-complex="Times New Roman" fo:language="sk" fo:country="SK"/>
    </style:style>
    <style:style style:name="T305" style:parent-style-name="Predvolenépísmoodseku" style:family="text">
      <style:text-properties style:font-name="Times New Roman" style:font-name-complex="Times New Roman" fo:language="sk" fo:country="SK"/>
    </style:style>
    <style:style style:name="P306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307" style:parent-style-name="Predvolenépísmoodseku" style:family="text">
      <style:text-properties style:font-name="Times New Roman" style:font-name-complex="Times New Roman" fo:font-weight="bold" style:font-weight-asian="bold" fo:language="sk" fo:country="SK"/>
    </style:style>
    <style:style style:name="T308" style:parent-style-name="Predvolenépísmoodseku" style:family="text">
      <style:text-properties style:font-name="Times New Roman" style:font-name-complex="Times New Roman" fo:language="sk" fo:country="SK"/>
    </style:style>
    <style:style style:name="T309" style:parent-style-name="Predvolenépísmoodseku" style:family="text">
      <style:text-properties style:font-name="Times New Roman" style:font-name-complex="Times New Roman" fo:language="sk" fo:country="SK"/>
    </style:style>
    <style:style style:name="T310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311" style:parent-style-name="Predvolenépísmoodseku" style:family="text">
      <style:text-properties style:font-name="Times New Roman" style:font-name-complex="Times New Roman" fo:language="sk" fo:country="SK"/>
    </style:style>
    <style:style style:name="P312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313" style:parent-style-name="Predvolenépísmoodseku" style:family="text">
      <style:text-properties style:font-name="Times New Roman" style:font-name-complex="Times New Roman" fo:font-weight="bold" style:font-weight-asian="bold" fo:language="sk" fo:country="SK"/>
    </style:style>
    <style:style style:name="T314" style:parent-style-name="Predvolenépísmoodseku" style:family="text">
      <style:text-properties style:font-name="Times New Roman" style:font-name-complex="Times New Roman" fo:language="sk" fo:country="SK"/>
    </style:style>
    <style:style style:name="T315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316" style:parent-style-name="Predvolenépísmoodseku" style:family="text">
      <style:text-properties style:font-name="Times New Roman" style:font-name-complex="Times New Roman" fo:language="sk" fo:country="SK"/>
    </style:style>
    <style:style style:name="P317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318" style:parent-style-name="Predvolenépísmoodseku" style:family="text">
      <style:text-properties style:font-name="Times New Roman" style:font-name-complex="Times New Roman" fo:font-weight="bold" style:font-weight-asian="bold" fo:language="sk" fo:country="SK"/>
    </style:style>
    <style:style style:name="T319" style:parent-style-name="Predvolenépísmoodseku" style:family="text">
      <style:text-properties style:font-name="Times New Roman" style:font-name-complex="Times New Roman" fo:language="sk" fo:country="SK"/>
    </style:style>
    <style:style style:name="T320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321" style:parent-style-name="Predvolenépísmoodseku" style:family="text">
      <style:text-properties style:font-name="Times New Roman" style:font-name-complex="Times New Roman" fo:language="sk" fo:country="SK"/>
    </style:style>
    <style:style style:name="T322" style:parent-style-name="Predvolenépísmoodseku" style:family="text">
      <style:text-properties style:font-name="Times New Roman" style:font-name-complex="Times New Roman" fo:language="sk" fo:country="SK"/>
    </style:style>
    <style:style style:name="P323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324" style:parent-style-name="Predvolenépísmoodseku" style:family="text">
      <style:text-properties style:font-name="Times New Roman" style:font-name-complex="Times New Roman" fo:font-weight="bold" style:font-weight-asian="bold" fo:language="sk" fo:country="SK"/>
    </style:style>
    <style:style style:name="T325" style:parent-style-name="Predvolenépísmoodseku" style:family="text">
      <style:text-properties style:font-name="Times New Roman" style:font-name-complex="Times New Roman" fo:language="sk" fo:country="SK"/>
    </style:style>
    <style:style style:name="P326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327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328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329" style:parent-style-name="Predvolenépísmoodseku" style:family="text">
      <style:text-properties style:font-name="Times New Roman" style:font-name-complex="Times New Roman" fo:language="sk" fo:country="SK"/>
    </style:style>
    <style:style style:name="T330" style:parent-style-name="Predvolenépísmoodseku" style:family="text">
      <style:text-properties style:font-name="Times New Roman" style:font-name-complex="Times New Roman" fo:language="sk" fo:country="SK"/>
    </style:style>
    <style:style style:name="P331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332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333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334" style:parent-style-name="Predvolenépísmoodseku" style:family="text">
      <style:text-properties style:font-name="Times New Roman" style:font-name-complex="Times New Roman" fo:language="sk" fo:country="SK"/>
    </style:style>
    <style:style style:name="T335" style:parent-style-name="Predvolenépísmoodseku" style:family="text">
      <style:text-properties style:font-name="Times New Roman" style:font-name-complex="Times New Roman" fo:color="#000000" fo:language="sk" fo:country="SK"/>
    </style:style>
    <style:style style:name="P336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language="sk" fo:country="SK"/>
    </style:style>
    <style:style style:name="P3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82828" fo:language="sk" fo:country="SK" style:language-asian="sk" style:country-asian="SK"/>
    </style:style>
    <style:style style:name="P338" style:parent-style-name="Standard" style:family="paragraph">
      <style:paragraph-properties fo:text-align="center" fo:margin-top="0.0395in" fo:margin-bottom="0.039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82828" fo:language="sk" fo:country="SK" style:language-asian="sk" style:country-asian="SK"/>
    </style:style>
    <style:style style:name="P339" style:parent-style-name="Standard" style:family="paragraph">
      <style:paragraph-properties fo:text-align="center" fo:margin-top="0.0395in" fo:margin-bottom="0.039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82828" fo:language="sk" fo:country="SK" style:language-asian="sk" style:country-asian="SK"/>
    </style:style>
    <style:style style:name="P340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341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342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343" style:parent-style-name="Predvolenépísmoodseku" style:family="text">
      <style:text-properties style:font-name="Times New Roman" style:font-name-complex="Times New Roman" fo:color="#000000" fo:language="sk" fo:country="SK"/>
    </style:style>
    <style:style style:name="T344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language="sk" fo:country="SK"/>
    </style:style>
    <style:style style:name="T345" style:parent-style-name="Predvolenépísmoodseku" style:family="text">
      <style:text-properties style:font-name="Times New Roman" style:font-name-asian="Caladea" style:font-name-complex="Times New Roman" fo:font-weight="bold" style:font-weight-asian="bold" style:font-weight-complex="bold" fo:color="#000000" fo:language="sk" fo:country="SK"/>
    </style:style>
    <style:style style:name="T346" style:parent-style-name="Predvolenépísmoodseku" style:family="text">
      <style:text-properties style:font-name="Times New Roman" style:font-name-complex="Times New Roman" fo:color="#000000" fo:language="sk" fo:country="SK"/>
    </style:style>
    <style:style style:name="T347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language="sk" fo:country="SK"/>
    </style:style>
    <style:style style:name="T348" style:parent-style-name="Predvolenépísmoodseku" style:family="text">
      <style:text-properties style:font-name="Times New Roman" style:font-name-complex="Times New Roman" style:font-weight-complex="bold" fo:color="#000000" fo:language="sk" fo:country="SK"/>
    </style:style>
    <style:style style:name="T349" style:parent-style-name="Predvolenépísmoodseku" style:family="text">
      <style:text-properties style:font-name="Times New Roman" style:font-name-complex="Times New Roman" style:font-weight-complex="bold" fo:color="#000000" fo:language="sk" fo:country="SK"/>
    </style:style>
    <style:style style:name="T350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351" style:parent-style-name="Predvolenépísmoodseku" style:family="text">
      <style:text-properties style:font-name="Times New Roman" style:font-name-complex="Times New Roman" fo:color="#000000" fo:language="sk" fo:country="SK"/>
    </style:style>
    <style:style style:name="P352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353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354" style:parent-style-name="Predvolenépísmoodseku" style:family="text">
      <style:text-properties style:font-name="Times New Roman" style:font-name-complex="Times New Roman" fo:language="sk" fo:country="SK"/>
    </style:style>
    <style:style style:name="T355" style:parent-style-name="Predvolenépísmoodseku" style:family="text">
      <style:text-properties style:font-name="Times New Roman" style:font-name-complex="Times New Roman" fo:language="sk" fo:country="SK"/>
    </style:style>
    <style:style style:name="P356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357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358" style:parent-style-name="Predvolenépísmoodseku" style:family="text">
      <style:text-properties style:font-name="Times New Roman" style:font-name-complex="Times New Roman" fo:language="sk" fo:country="SK"/>
    </style:style>
    <style:style style:name="T359" style:parent-style-name="Predvolenépísmoodseku" style:family="text">
      <style:text-properties style:font-name="Times New Roman" style:font-name-complex="Times New Roman" fo:language="sk" fo:country="SK"/>
    </style:style>
    <style:style style:name="T360" style:parent-style-name="Predvolenépísmoodseku" style:family="text">
      <style:text-properties style:font-name="Times New Roman" style:font-name-complex="Times New Roman" fo:font-weight="bold" style:font-weight-asian="bold" fo:language="sk" fo:country="SK"/>
    </style:style>
    <style:style style:name="T361" style:parent-style-name="Predvolenépísmoodseku" style:family="text">
      <style:text-properties style:font-name="Times New Roman" style:font-name-complex="Times New Roman" fo:language="sk" fo:country="SK"/>
    </style:style>
    <style:style style:name="T362" style:parent-style-name="Predvolenépísmoodseku" style:family="text">
      <style:text-properties style:font-name="Times New Roman" style:font-name-complex="Times New Roman" fo:font-weight="bold" style:font-weight-asian="bold" fo:language="sk" fo:country="SK"/>
    </style:style>
    <style:style style:name="T363" style:parent-style-name="Predvolenépísmoodseku" style:family="text">
      <style:text-properties style:font-name="Times New Roman" style:font-name-complex="Times New Roman" fo:language="sk" fo:country="SK"/>
    </style:style>
    <style:style style:name="T364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365" style:parent-style-name="Predvolenépísmoodseku" style:family="text">
      <style:text-properties style:font-name="Times New Roman" style:font-name-complex="Times New Roman" fo:language="sk" fo:country="SK"/>
    </style:style>
    <style:style style:name="T366" style:parent-style-name="Predvolenépísmoodseku" style:family="text">
      <style:text-properties style:font-name="Times New Roman" style:font-name-complex="Times New Roman" fo:color="#000000" fo:language="sk" fo:country="SK"/>
    </style:style>
    <style:style style:name="T367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368" style:parent-style-name="Predvolenépísmoodseku" style:family="text">
      <style:text-properties style:font-name="Times New Roman" style:font-name-complex="Times New Roman" fo:language="sk" fo:country="SK"/>
    </style:style>
    <style:style style:name="T369" style:parent-style-name="Predvolenépísmoodseku" style:family="text">
      <style:text-properties style:font-name="Times New Roman" style:font-name-complex="Times New Roman" fo:font-weight="bold" style:font-weight-asian="bold" fo:language="sk" fo:country="SK"/>
    </style:style>
    <style:style style:name="T370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282828" fo:language="sk" fo:country="SK" style:language-asian="sk" style:country-asian="SK"/>
    </style:style>
    <style:style style:name="P371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372" style:parent-style-name="Predvolenépísmoodseku" style:family="text">
      <style:text-properties style:font-name="Times New Roman" style:font-name-complex="Times New Roman" fo:font-weight="bold" style:font-weight-asian="bold" fo:language="sk" fo:country="SK"/>
    </style:style>
    <style:style style:name="T373" style:parent-style-name="Predvolenépísmoodseku" style:family="text">
      <style:text-properties style:font-name="Times New Roman" style:font-name-complex="Times New Roman" fo:font-weight="bold" style:font-weight-asian="bold" fo:language="sk" fo:country="SK"/>
    </style:style>
    <style:style style:name="T374" style:parent-style-name="Predvolenépísmoodseku" style:family="text">
      <style:text-properties style:font-name="Times New Roman" style:font-name-complex="Times New Roman" fo:language="sk" fo:country="SK"/>
    </style:style>
    <style:style style:name="P375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376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377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378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P379" style:parent-style-name="Standard" style:family="paragraph">
      <style:paragraph-properties fo:text-align="justify" fo:margin-top="0.0395in" fo:margin-bottom="0.0395in"/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P38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P38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P38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P38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P38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82828" fo:language="sk" fo:country="SK" style:language-asian="sk" style:country-asian="SK"/>
    </style:style>
    <style:style style:name="P38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82828" fo:language="sk" fo:country="SK" style:language-asian="sk" style:country-asian="SK"/>
    </style:style>
    <style:style style:name="P38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82828" fo:language="sk" fo:country="SK" style:language-asian="sk" style:country-asian="SK"/>
    </style:style>
    <style:style style:name="P387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388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389" style:parent-style-name="Predvolenépísmoodseku" style:family="text">
      <style:text-properties style:font-name="Times New Roman" style:font-name-complex="Times New Roman" fo:language="sk" fo:country="SK"/>
    </style:style>
    <style:style style:name="T390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391" style:parent-style-name="Predvolenépísmoodseku" style:family="text">
      <style:text-properties style:font-name="Times New Roman" style:font-name-complex="Times New Roman" fo:language="sk" fo:country="SK"/>
    </style:style>
    <style:style style:name="P392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393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394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395" style:parent-style-name="Predvolenépísmoodseku" style:family="text">
      <style:text-properties style:font-name="Times New Roman" style:font-name-complex="Times New Roman" fo:language="sk" fo:country="SK"/>
    </style:style>
    <style:style style:name="T396" style:parent-style-name="Predvolenépísmoodseku" style:family="text">
      <style:text-properties style:font-name="Times New Roman" style:font-name-complex="Times New Roman" fo:language="sk" fo:country="SK"/>
    </style:style>
    <style:style style:name="T397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398" style:parent-style-name="Predvolenépísmoodseku" style:family="text">
      <style:text-properties style:font-name="Times New Roman" style:font-name-complex="Times New Roman" fo:language="sk" fo:country="SK"/>
    </style:style>
    <style:style style:name="P399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400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01" style:parent-style-name="Predvolenépísmoodseku" style:family="text">
      <style:text-properties style:font-name="Times New Roman" style:font-name-complex="Times New Roman" fo:language="sk" fo:country="SK"/>
    </style:style>
    <style:style style:name="P402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403" style:parent-style-name="Predvolenépísmoodseku" style:family="text">
      <style:text-properties style:font-name="Times New Roman" style:font-name-complex="Times New Roman" fo:font-weight="bold" style:font-weight-asian="bold" fo:language="sk" fo:country="SK"/>
    </style:style>
    <style:style style:name="T404" style:parent-style-name="Predvolenépísmoodseku" style:family="text">
      <style:text-properties style:font-name="Times New Roman" style:font-name-complex="Times New Roman" fo:font-weight="bold" style:font-weight-asian="bold" fo:language="sk" fo:country="SK"/>
    </style:style>
    <style:style style:name="T405" style:parent-style-name="Predvolenépísmoodseku" style:family="text">
      <style:text-properties style:font-name="Times New Roman" style:font-name-complex="Times New Roman" fo:language="sk" fo:country="SK"/>
    </style:style>
    <style:style style:name="P406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407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08" style:parent-style-name="Predvolenépísmoodseku" style:family="text">
      <style:text-properties style:font-name="Times New Roman" style:font-name-complex="Times New Roman" fo:language="sk" fo:country="SK"/>
    </style:style>
    <style:style style:name="P409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410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11" style:parent-style-name="Predvolenépísmoodseku" style:family="text">
      <style:text-properties style:font-name="Times New Roman" style:font-name-complex="Times New Roman" fo:language="sk" fo:country="SK"/>
    </style:style>
    <style:style style:name="T412" style:parent-style-name="Predvolenépísmoodseku" style:family="text">
      <style:text-properties style:font-name="Times New Roman" style:font-name-complex="Times New Roman" fo:language="sk" fo:country="SK"/>
    </style:style>
    <style:style style:name="P413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414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15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16" style:parent-style-name="Predvolenépísmoodseku" style:family="text">
      <style:text-properties style:font-name="Times New Roman" style:font-name-complex="Times New Roman" fo:language="sk" fo:country="SK"/>
    </style:style>
    <style:style style:name="P417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418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19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20" style:parent-style-name="Predvolenépísmoodseku" style:family="text">
      <style:text-properties style:font-name="Times New Roman" style:font-name-complex="Times New Roman" fo:language="sk" fo:country="SK"/>
    </style:style>
    <style:style style:name="P421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422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23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24" style:parent-style-name="Predvolenépísmoodseku" style:family="text">
      <style:text-properties style:font-name="Times New Roman" style:font-name-complex="Times New Roman" fo:language="sk" fo:country="SK"/>
    </style:style>
    <style:style style:name="P425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426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27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28" style:parent-style-name="Predvolenépísmoodseku" style:family="text">
      <style:text-properties style:font-name="Times New Roman" style:font-name-complex="Times New Roman" fo:language="sk" fo:country="SK"/>
    </style:style>
    <style:style style:name="P429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430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31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32" style:parent-style-name="Predvolenépísmoodseku" style:family="text">
      <style:text-properties style:font-name="Times New Roman" style:font-name-complex="Times New Roman" fo:language="sk" fo:country="SK"/>
    </style:style>
    <style:style style:name="T433" style:parent-style-name="Predvolenépísmoodseku" style:family="text">
      <style:text-properties style:font-name="Times New Roman" style:font-name-complex="Times New Roman" fo:language="sk" fo:country="SK"/>
    </style:style>
    <style:style style:name="P434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435" style:parent-style-name="Predvolenépísmoodseku" style:family="text">
      <style:text-properties style:font-name="Times New Roman" style:font-name-complex="Times New Roman" fo:font-weight="bold" style:font-weight-asian="bold" fo:language="sk" fo:country="SK"/>
    </style:style>
    <style:style style:name="T436" style:parent-style-name="Predvolenépísmoodseku" style:family="text">
      <style:text-properties style:font-name="Times New Roman" style:font-name-complex="Times New Roman" fo:language="sk" fo:country="SK"/>
    </style:style>
    <style:style style:name="P437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438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39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40" style:parent-style-name="Predvolenépísmoodseku" style:family="text">
      <style:text-properties style:font-name="Times New Roman" style:font-name-complex="Times New Roman" fo:language="sk" fo:country="SK"/>
    </style:style>
    <style:style style:name="T441" style:parent-style-name="Predvolenépísmoodseku" style:family="text">
      <style:text-properties style:font-name="Times New Roman" style:font-name-complex="Times New Roman" fo:language="sk" fo:country="SK"/>
    </style:style>
    <style:style style:name="P442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443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44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45" style:parent-style-name="Predvolenépísmoodseku" style:family="text">
      <style:text-properties style:font-name="Times New Roman" style:font-name-complex="Times New Roman" fo:language="sk" fo:country="SK"/>
    </style:style>
    <style:style style:name="P446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447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48" style:parent-style-name="Predvolenépísmoodseku" style:family="text">
      <style:text-properties style:font-name="Times New Roman" style:font-name-complex="Times New Roman" fo:language="sk" fo:country="SK"/>
    </style:style>
    <style:style style:name="P449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450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51" style:parent-style-name="Predvolenépísmoodseku" style:family="text">
      <style:text-properties style:font-name="Times New Roman" style:font-name-complex="Times New Roman" fo:language="sk" fo:country="SK"/>
    </style:style>
    <style:style style:name="T452" style:parent-style-name="Predvolenépísmoodseku" style:family="text">
      <style:text-properties style:font-name="Times New Roman" style:font-name-complex="Times New Roman" fo:language="sk" fo:country="SK"/>
    </style:style>
    <style:style style:name="P453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454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55" style:parent-style-name="Predvolenépísmoodseku" style:family="text">
      <style:text-properties style:font-name="Times New Roman" style:font-name-complex="Times New Roman" fo:language="sk" fo:country="SK"/>
    </style:style>
    <style:style style:name="T456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457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458" style:parent-style-name="Predvolenépísmoodseku" style:family="text">
      <style:text-properties style:font-name="Times New Roman" style:font-name-complex="Times New Roman" fo:language="sk" fo:country="SK"/>
    </style:style>
    <style:style style:name="P459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460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61" style:parent-style-name="Predvolenépísmoodseku" style:family="text">
      <style:text-properties style:font-name="Times New Roman" style:font-name-complex="Times New Roman" fo:language="sk" fo:country="SK"/>
    </style:style>
    <style:style style:name="T462" style:parent-style-name="Predvolenépísmoodseku" style:family="text">
      <style:text-properties style:font-name="Times New Roman" style:font-name-complex="Times New Roman" fo:language="sk" fo:country="SK"/>
    </style:style>
    <style:style style:name="P463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464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65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66" style:parent-style-name="Predvolenépísmoodseku" style:family="text">
      <style:text-properties style:font-name="Times New Roman" style:font-name-complex="Times New Roman" fo:language="sk" fo:country="SK"/>
    </style:style>
    <style:style style:name="T467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468" style:parent-style-name="Predvolenépísmoodseku" style:family="text">
      <style:text-properties style:font-name="Times New Roman" style:font-name-complex="Times New Roman" fo:language="sk" fo:country="SK"/>
    </style:style>
    <style:style style:name="P469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470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71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72" style:parent-style-name="Predvolenépísmoodseku" style:family="text">
      <style:text-properties style:font-name="Times New Roman" style:font-name-complex="Times New Roman" fo:language="sk" fo:country="SK"/>
    </style:style>
    <style:style style:name="T473" style:parent-style-name="Predvolenépísmoodseku" style:family="text">
      <style:text-properties style:font-name="Times New Roman" style:font-name-complex="Times New Roman" fo:language="sk" fo:country="SK"/>
    </style:style>
    <style:style style:name="T474" style:parent-style-name="Predvolenépísmoodseku" style:family="text">
      <style:text-properties style:font-name="Times New Roman" style:font-name-complex="Times New Roman" fo:language="sk" fo:country="SK"/>
    </style:style>
    <style:style style:name="P475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476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77" style:parent-style-name="Predvolenépísmoodseku" style:family="text">
      <style:text-properties style:font-name="Times New Roman" style:font-name-complex="Times New Roman" fo:language="sk" fo:country="SK"/>
    </style:style>
    <style:style style:name="T478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479" style:parent-style-name="Predvolenépísmoodseku" style:family="text">
      <style:text-properties style:font-name="Times New Roman" style:font-name-complex="Times New Roman" fo:language="sk" fo:country="SK"/>
    </style:style>
    <style:style style:name="P480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481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82" style:parent-style-name="Predvolenépísmoodseku" style:family="text">
      <style:text-properties style:font-name="Times New Roman" style:font-name-complex="Times New Roman" fo:language="sk" fo:country="SK"/>
    </style:style>
    <style:style style:name="T483" style:parent-style-name="Predvolenépísmoodseku" style:family="text">
      <style:text-properties style:font-name="Times New Roman" style:font-name-complex="Times New Roman" fo:language="sk" fo:country="SK"/>
    </style:style>
    <style:style style:name="P484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485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86" style:parent-style-name="Predvolenépísmoodseku" style:family="text">
      <style:text-properties style:font-name="Times New Roman" style:font-name-complex="Times New Roman" fo:language="sk" fo:country="SK"/>
    </style:style>
    <style:style style:name="T487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488" style:parent-style-name="Predvolenépísmoodseku" style:family="text">
      <style:text-properties style:font-name="Times New Roman" style:font-name-complex="Times New Roman" fo:language="sk" fo:country="SK"/>
    </style:style>
    <style:style style:name="T489" style:parent-style-name="Predvolenépísmoodseku" style:family="text">
      <style:text-properties style:font-name="Times New Roman" style:font-name-complex="Times New Roman" fo:language="sk" fo:country="SK"/>
    </style:style>
    <style:style style:name="P490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491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492" style:parent-style-name="Predvolenépísmoodseku" style:family="text">
      <style:text-properties style:font-name="Times New Roman" style:font-name-complex="Times New Roman" fo:language="sk" fo:country="SK"/>
    </style:style>
    <style:style style:name="T493" style:parent-style-name="Predvolenépísmoodseku" style:family="text">
      <style:text-properties style:font-name="Times New Roman" style:font-name-complex="Times New Roman" fo:language="sk" fo:country="SK"/>
    </style:style>
    <style:style style:name="P494" style:parent-style-name="Standard" style:family="paragraph">
      <style:paragraph-properties fo:text-align="justify" fo:margin-top="0.0395in" fo:margin-bottom="0.0395in"/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P49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82828" fo:language="sk" fo:country="SK" style:language-asian="sk" style:country-asian="SK"/>
    </style:style>
    <style:style style:name="P49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82828" fo:language="sk" fo:country="SK" style:language-asian="sk" style:country-asian="SK"/>
    </style:style>
    <style:style style:name="P49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82828" fo:language="sk" fo:country="SK" style:language-asian="sk" style:country-asian="SK"/>
    </style:style>
    <style:style style:name="P498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499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500" style:parent-style-name="Predvolenépísmoodseku" style:family="text">
      <style:text-properties style:font-name="Times New Roman" style:font-name-complex="Times New Roman" fo:language="sk" fo:country="SK"/>
    </style:style>
    <style:style style:name="T501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502" style:parent-style-name="Predvolenépísmoodseku" style:family="text">
      <style:text-properties style:font-name="Times New Roman" style:font-name-complex="Times New Roman" fo:language="sk" fo:country="SK"/>
    </style:style>
    <style:style style:name="T503" style:parent-style-name="Predvolenépísmoodseku" style:family="text">
      <style:text-properties style:font-name="Times New Roman" style:font-name-complex="Times New Roman" fo:language="sk" fo:country="SK"/>
    </style:style>
    <style:style style:name="P50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282828" fo:language="sk" fo:country="SK" style:language-asian="sk" style:country-asian="SK"/>
    </style:style>
    <style:style style:name="P5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82828" fo:language="sk" fo:country="SK" style:language-asian="sk" style:country-asian="SK"/>
    </style:style>
    <style:style style:name="P50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82828" fo:language="sk" fo:country="SK" style:language-asian="sk" style:country-asian="SK"/>
    </style:style>
    <style:style style:name="P5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82828" fo:language="sk" fo:country="SK" style:language-asian="sk" style:country-asian="SK"/>
    </style:style>
    <style:style style:name="P508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509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/>
    </style:style>
    <style:style style:name="T510" style:parent-style-name="Predvolenépísmoodseku" style:family="text">
      <style:text-properties style:font-name="Times New Roman" style:font-name-complex="Times New Roman" fo:language="sk" fo:country="SK"/>
    </style:style>
    <style:style style:name="T511" style:parent-style-name="Predvolenépísmoodseku" style:family="text">
      <style:text-properties style:font-name="Times New Roman" style:font-name-asian="Times New Roman" style:font-name-complex="Times New Roman" fo:color="#000000" fo:language="sk" fo:country="SK" style:language-asian="sk" style:country-asian="SK"/>
    </style:style>
    <style:style style:name="T512" style:parent-style-name="Predvolenépísmoodseku" style:family="text">
      <style:text-properties style:font-name="Times New Roman" style:font-name-complex="Times New Roman" fo:color="#000000" fo:language="sk" fo:country="SK"/>
    </style:style>
    <style:style style:name="T513" style:parent-style-name="Predvolenépísmoodseku" style:family="text">
      <style:text-properties style:font-name="Times New Roman" style:font-name-complex="Times New Roman" fo:color="#000000" fo:language="sk" fo:country="SK"/>
    </style:style>
    <style:style style:name="T514" style:parent-style-name="Predvolenépísmoodseku" style:family="text">
      <style:text-properties style:font-name="Times New Roman" style:font-name-asian="Times New Roman" style:font-name-complex="Times New Roman" fo:color="#000000" fo:language="sk" fo:country="SK" style:language-asian="sk" style:country-asian="SK"/>
    </style:style>
    <style:style style:name="T515" style:parent-style-name="Predvolenépísmoodseku" style:family="text">
      <style:text-properties style:font-name="Times New Roman" style:font-name-complex="Times New Roman" fo:color="#000000" fo:language="sk" fo:country="SK"/>
    </style:style>
    <style:style style:name="T516" style:parent-style-name="Predvolenépísmoodseku" style:family="text">
      <style:text-properties style:font-name="Times New Roman" style:font-name-asian="Times New Roman" style:font-name-complex="Times New Roman" fo:color="#000000" fo:language="sk" fo:country="SK" style:language-asian="sk" style:country-asian="SK"/>
    </style:style>
    <style:style style:name="T517" style:parent-style-name="Predvolenépísmoodseku" style:family="text">
      <style:text-properties style:font-name="Times New Roman" style:font-name-complex="Times New Roman" fo:color="#000000" fo:language="sk" fo:country="SK"/>
    </style:style>
    <style:style style:name="P518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519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language="sk" fo:country="SK"/>
    </style:style>
    <style:style style:name="T520" style:parent-style-name="Predvolenépísmoodseku" style:family="text">
      <style:text-properties style:font-name="Times New Roman" style:font-name-complex="Times New Roman" fo:color="#000000" fo:language="sk" fo:country="SK"/>
    </style:style>
    <style:style style:name="T521" style:parent-style-name="Predvolenépísmoodseku" style:family="text">
      <style:text-properties style:font-name="Times New Roman" style:font-name-asian="Times New Roman" style:font-name-complex="Times New Roman" fo:color="#000000" fo:language="sk" fo:country="SK" style:language-asian="sk" style:country-asian="SK"/>
    </style:style>
    <style:style style:name="T522" style:parent-style-name="Predvolenépísmoodseku" style:family="text">
      <style:text-properties style:font-name="Times New Roman" style:font-name-complex="Times New Roman" fo:color="#000000" fo:language="sk" fo:country="SK"/>
    </style:style>
    <style:style style:name="T523" style:parent-style-name="Predvolenépísmoodseku" style:family="text">
      <style:text-properties style:font-name="Times New Roman" style:font-name-complex="Times New Roman" fo:language="sk" fo:country="SK"/>
    </style:style>
    <style:style style:name="T524" style:parent-style-name="Predvolenépísmoodseku" style:family="text">
      <style:text-properties style:font-name="Times New Roman" style:font-name-complex="Times New Roman" fo:language="sk" fo:country="SK"/>
    </style:style>
    <style:style style:name="T525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526" style:parent-style-name="Predvolenépísmoodseku" style:family="text">
      <style:text-properties style:font-name="Times New Roman" style:font-name-complex="Times New Roman" fo:language="sk" fo:country="SK"/>
    </style:style>
    <style:style style:name="T527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T528" style:parent-style-name="Predvolenépísmoodseku" style:family="text">
      <style:text-properties style:font-name="Times New Roman" style:font-name-complex="Times New Roman" fo:language="sk" fo:country="SK"/>
    </style:style>
    <style:style style:name="P529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  <style:text-properties style:font-name="Times New Roman" style:font-name-complex="Times New Roman" fo:language="sk" fo:country="SK"/>
    </style:style>
    <style:style style:name="P530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  <style:text-properties style:font-name="Times New Roman" style:font-name-complex="Times New Roman" fo:language="sk" fo:country="SK"/>
    </style:style>
    <style:style style:name="P531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  <style:text-properties style:font-name="Times New Roman" style:font-name-complex="Times New Roman" fo:language="sk" fo:country="SK"/>
    </style:style>
    <style:style style:name="P532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  <style:text-properties style:font-name="Times New Roman" style:font-name-complex="Times New Roman" fo:language="sk" fo:country="SK"/>
    </style:style>
    <style:style style:name="P533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  <style:text-properties style:font-name="Times New Roman" style:font-name-complex="Times New Roman" fo:language="sk" fo:country="SK"/>
    </style:style>
    <style:style style:name="P534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</style:style>
    <style:style style:name="T535" style:parent-style-name="Predvolenépísmoodseku" style:family="text">
      <style:text-properties style:font-name="Times New Roman" style:font-name-complex="Times New Roman" fo:language="sk" fo:country="SK"/>
    </style:style>
    <style:style style:name="T536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P537" style:parent-style-name="Standard" style:family="paragraph">
      <style:paragraph-properties fo:text-align="justify" fo:margin-top="0.0395in" fo:margin-bottom="0.0395in"/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P538" style:parent-style-name="Standard" style:family="paragraph">
      <style:paragraph-properties fo:text-align="justify" fo:margin-top="0.0395in" fo:margin-bottom="0.0395in"/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name="P539" style:parent-style-name="Standard" style:family="paragraph">
      <style:paragraph-properties fo:text-align="justify" fo:margin-left="4.4312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fo:color="#282828" fo:language="sk" fo:country="SK" style:language-asian="sk" style:country-asian="SK"/>
    </style:style>
    <style:style style:name="P540" style:parent-style-name="Standard" style:family="paragraph">
      <style:paragraph-properties fo:text-align="justify" fo:margin-left="4.4312in" fo:text-indent="0.4923in">
        <style:tab-stops/>
      </style:paragraph-properties>
    </style:style>
    <style:style style:name="T541" style:parent-style-name="Predvolenépísmoodseku" style:family="text">
      <style:text-properties style:font-name="Times New Roman" style:font-name-asian="Times New Roman" style:font-name-complex="Times New Roman" fo:color="#282828" fo:language="sk" fo:country="SK" style:language-asian="sk" style:country-asian="SK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20%" draw:contrast="-12%"/>
    </style:style>
  </office:automatic-styles>
  <office:body>
    <office:text text:use-soft-page-breaks="true">
      <text:p text:style-name="P1">OBEC MALÉ ZÁLUŽIE</text:p>
      <text:p text:style-name="P4"/>
      <text:p text:style-name="P5"><draw:frame draw:z-index="251659264" draw:style-name="a0" draw:name="Obrázek 1" text:anchor-type="paragraph" svg:x="0in" svg:y="0.00972in" svg:width="1.22569in" svg:height="1.375in" style:rel-width="scale" style:rel-height="scale"><draw:image xlink:href="media/image1.png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Všeobecne záväzného nariadenia Obce Malé Zálužie</text:span></text:p>
      <text:p text:style-name="P14">č. 02/2020</text:p>
      <text:p text:style-name="P15"><text:span text:style-name="T16">o poskytovaní opatrovateľskej služby</text:span></text:p>
      <text:p text:style-name="P17">a o úhradách za opatrovateľskú službu</text:p>
      <text:p text:style-name="P18">pre občanov s trvalým<text:s/>a prechodným<text:s/>pobytom na území Obce Malé Zálužie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Zverejnené pred schválením od: 12.11. 2020 do 26.11.2020</text:p>
      <text:p text:style-name="P33">Schválené OZ Malé Zálužie dňa: 30.11.2020 uznesenie č. 100/2020</text:p>
      <text:p text:style-name="P34">Zverejnené po schválení dňa: 01.12.2020 do 15.12.2020 – úradná tabuľa obce</text:p>
      <text:p text:style-name="P35">Účinnosť nadobúda dňa: 16.12.2020</text:p>
      <text:p text:style-name="P36">Platnosť do: 30.09.2021</text:p>
      <text:p text:style-name="P37"/>
      <text:p text:style-name="P38"/>
      <text:p text:style-name="P39"/>
      <text:p text:style-name="P40"/>
      <text:p text:style-name="P41"><text:span text:style-name="T42">Obecné zastupiteľstvo Obce Malé Zálužie v súlade s ustanovením § 4 ods. 3 písm. p), § 6 a § 11 ods. 4 písm. g) zákona SNR č. 369/1990 Zb. o obecnom zriadení v znení neskorších predpisov /ďalej len „</text:span><text:span text:style-name="T43">zákon o obecnom zriadení</text:span><text:span text:style-name="T44">“/ a v súlade s ustanoveniami zá</text:span><text:span text:style-name="T45">kona č. 448/2008 Z.z.. o sociálnych službách v znení neskorších predpisov /ďalej len „</text:span><text:span text:style-name="T46">zákon o sociálnych službách</text:span><text:span text:style-name="T47">“/ sa uznieslo na tomto Všeobecne záväznom nariadení Obce Malé Zálužie o poskytovaní opatrovateľskej služby a o úhradách za opatrovateľskú služ</text:span><text:span text:style-name="T48">bu pre občanov s</text:span><text:span text:style-name="T49"> </text:span><text:span text:style-name="T50">trvalým</text:span><text:span text:style-name="T51"><text:s/>a prechodným</text:span><text:span text:style-name="T52"><text:s/>pobytom na území Obce Malé Zálužie:</text:span></text:p>
      <text:p text:style-name="P53"/>
      <text:p text:style-name="P54">Úvodné ustanovenie</text:p>
      <text:p text:style-name="P55"><text:span text:style-name="T56">1.</text:span><text:span text:style-name="T57"><text:tab/>Toto všeobecne záväzné nariadenie /ďalej len „</text:span><text:span text:style-name="T58">VZN</text:span><text:span text:style-name="T59">“/ Obce Malé Zálužie podrobnejšie upravuje podmienky poskytovania opatrovateľskej služby Obce Malé Zálužie pre<text:s/></text:span><text:span text:style-name="T60">občanov odkázaných na túto sociálnu službu, ako aj výšku úhrady za uvedenú službu podľa § 72 ods. 2 zákona o sociálnych službách.</text:span></text:p>
      <text:p text:style-name="P61"><text:span text:style-name="T62">2.</text:span><text:span text:style-name="T63"><text:tab/>Toto VZN Obce Malé Zálužie upravuje pôsobnosť Obce Malé Zálužie vo veciach:</text:span></text:p>
      <text:p text:style-name="P64"><text:span text:style-name="T65">a)</text:span><text:span text:style-name="T66"><text:tab/>rozhodovania o odkázanosti fyzickej osoby na</text:span><text:span text:style-name="T67"><text:s/>pomoc inej fyzickej osoby;</text:span></text:p>
      <text:p text:style-name="P68"><text:span text:style-name="T69">b)</text:span><text:span text:style-name="T70"><text:tab/>poskytovania a zabezpečovania opatrovateľskej služby;</text:span></text:p>
      <text:p text:style-name="P71"><text:span text:style-name="T72">c)</text:span><text:span text:style-name="T73"><text:tab/>určenia výšky úhrady a spôsobe platenia úhrady za poskytovanie opatrovateľskej služby;</text:span></text:p>
      <text:p text:style-name="P74"><text:span text:style-name="T75">d)</text:span><text:span text:style-name="T76"><text:tab/>rozhodovania o zastavení opatrovateľskej služby, o znížení, zvýšení alebo nepl</text:span><text:span text:style-name="T77">atení úhrady za poskytovanú opatrovateľskú službu.</text:span></text:p>
      <text:p text:style-name="P78"/>
      <text:p text:style-name="P79">Článok 1</text:p>
      <text:p text:style-name="P80">Poskytovanie opatrovateľskej služby</text:p>
      <text:p text:style-name="P81"/>
      <text:p text:style-name="P82"><text:span text:style-name="T83">1.</text:span><text:span text:style-name="T84"><text:tab/>Opatrovateľskú službu ako druh sociálnej služby sa poskytuje ako terénna sociálna služba na území Obce<text:s/></text:span><text:span text:style-name="T85">Malé Zálužie</text:span><text:span text:style-name="T86">.</text:span></text:p>
      <text:p text:style-name="P87"><text:span text:style-name="T88">2.</text:span><text:span text:style-name="T89"><text:tab/>Opatrovateľská služba je sociálna s</text:span><text:span text:style-name="T90">lužba poskytovaná fyzickej osobe, ktorá:</text:span></text:p>
      <text:p text:style-name="P91"><text:span text:style-name="T92">a)</text:span><text:span text:style-name="T93"><text:tab/>ma trvalý alebo prechodný pobyt na území Obce<text:s/></text:span><text:span text:style-name="T94">Malé Zálužie</text:span><text:span text:style-name="T95">;</text:span></text:p>
      <text:p text:style-name="P96"><text:span text:style-name="T97">b)</text:span><text:span text:style-name="T98"><text:tab/></text:span><text:span text:style-name="T99">je odkázaná na pomoc inej fyzickej osoby a jej stupeň odkázanosti je najmenej II podľa prílohy č. 3 k zákonu o sociálnych službách;</text:span></text:p>
      <text:p text:style-name="P100"><text:span text:style-name="T101">c)</text:span><text:span text:style-name="T102"><text:tab/>je<text:s/></text:span><text:span text:style-name="T103">odkázaná na pomoc pri úkonoch sebaobsluhy, úkonoch starostlivosti o svoju domácnosť a základných sociálnych aktivitách podľa prílohy č. 4 k zákonu o sociálnych službách.</text:span></text:p>
      <text:p text:style-name="P104"><text:span text:style-name="T105">3.</text:span><text:span text:style-name="T106"><text:tab/>Opatrovateľskou službou sa poskytujú úkony podľa prílohy č. 4 k zákonu o sociálnych</text:span><text:span text:style-name="T107"><text:s/>službách. Rozsah úkonov na základe sociálnej posudkovej činnosti určuje Obec<text:s/></text:span><text:span text:style-name="T108">Malé Zálužie<text:s/></text:span><text:span text:style-name="T109">v hodinách. Minimálny rozsah úkonov sebaobsluhy nesmie byť nižší, ako je rozsah zodpovedajúci stupňu odkázanosti fyzickej osoby posúdený podľa prílohy č. 3 k zákonu<text:s/></text:span><text:span text:style-name="T110">o sociálnej pomoci.</text:span></text:p>
      <text:p text:style-name="P111"><text:span text:style-name="T112">4.</text:span><text:span text:style-name="T113"><text:tab/></text:span><text:span text:style-name="T114">Opatrovateľskú službu nemožno poskytovať fyzickej osobe:</text:span></text:p>
      <text:p text:style-name="P115"><text:span text:style-name="T116">a)</text:span><text:span text:style-name="T117"><text:tab/>ktorej sa poskytuje celoročná pobytová sociálna služba;</text:span></text:p>
      <text:p text:style-name="P118"><text:span text:style-name="T119">b)</text:span><text:span text:style-name="T120"><text:tab/>ktorá je opatrovaná fyzickou osobou, ktorej sa poskytuje finančný príspevok na opatrovanie podľa<text:s/></text:span><text:span text:style-name="T121">osobitného predpisu s výnimkou, ak sa tejto osobe poskytuje ústavná zdravotná starostlivosť v zdravotníckom zariadení, alebo ak sa jej poskytuje odľahčovacia služba, alebo ak sa poskytuje opatrovateľská služba v rozsahu najviac osem hodín mesačne;</text:span></text:p>
      <text:p text:style-name="P122"><text:span text:style-name="T123">c)</text:span><text:span text:style-name="T124"><text:tab/>ktore</text:span><text:span text:style-name="T125">j sa poskytuje peňažný príspevok na osobnú asistenciu podľa osobitného predpisu;</text:span></text:p>
      <text:p text:style-name="P126"><text:span text:style-name="T127">b)</text:span><text:span text:style-name="T128"><text:tab/>ktorej je nariadená karanténa pre podozrenie z nákazy prenosnou chorobou a pri ochorení touto nákazou.</text:span></text:p>
      <text:p text:style-name="P129"><text:span text:style-name="T130">5.</text:span><text:span text:style-name="T131"><text:tab/>Prijímateľ sociálnej služby je povinný písomne oznámiť na Obecnom<text:s/></text:span><text:span text:style-name="T132">úrade Obce<text:s/></text:span><text:span text:style-name="T133">Malé Zálužie</text:span><text:span text:style-name="T134"><text:s/>do troch pracovných dní zmeny v skutočnostiach rozhodujúcich na trvanie odkázanosti na sociálnu<text:s/></text:span><text:soft-page-break/><text:span text:style-name="T135">službu a poskytovateľovi sociálnej služby zmeny v príjmových pomeroch a majetkových pomeroch rozhodujúcich na určenie sumy úhrady za soc</text:span><text:span text:style-name="T136">iálnu službu.</text:span></text:p>
      <text:p text:style-name="P137"><text:span text:style-name="T138">6.</text:span><text:span text:style-name="T139"><text:tab/>Podmienkou poskytnutia opatrovateľskej služby je rozhodnutie o odkázanosti na poskytovanie opatrovateľskej služby a na sociálnu službu.</text:span></text:p>
      <text:p text:style-name="P140"><text:span text:style-name="T141">7.</text:span><text:span text:style-name="T142"><text:tab/></text:span><text:span text:style-name="T143">Opatrovateľská služba sa poskytuje terénnou formou, prednostne v domácnosti občana Obce<text:s/></text:span><text:span text:style-name="T144">Malé Zálužie</text:span><text:span text:style-name="T145">, pričom počet dní a rozsah úkonov sa určuje v hodinách.</text:span></text:p>
      <text:p text:style-name="P146"><text:span text:style-name="T147">8.</text:span><text:span text:style-name="T148"><text:tab/></text:span><text:span text:style-name="T149">Opatrovateľská služba je<text:s/></text:span><text:span text:style-name="tojvnm2t">poskytovaná občanovi na základe právoplatného rozhodnutia o odkázanosti na soc. službu a posudku o odkázanosti. Občanovi, ktorý si podá žiadosť o posúdenie odkázanosti na<text:s/></text:span><text:span text:style-name="tojvnm2t">sociálnu službu obci Malé Zálužie, následne obec dá vypracovať posudkovému lekárovi lekársky posudok a sociálny pracovník musí vypracovať sociálny posudok, na základe ktorého je vypracovaný posudok o odkázanosti. Jedna kópia sa zasiela občanovi a zároveň s</text:span><text:span text:style-name="tojvnm2t">a vypracuje rozhodnutie o odkázanosti tiež v kópii občanovi.<text:s/></text:span></text:p>
      <text:p text:style-name="P150"><text:span text:style-name="T151">9.</text:span><text:span text:style-name="T152"><text:tab/>Rozsah poskytovaných úkonov určuje Obec<text:s/></text:span><text:span text:style-name="T153">Malé Zálužie</text:span><text:span text:style-name="T154"><text:s/>v zmluve o poskytovaní sociálnej služby, ktorý je zhodný s rozsahom poskytovaných úkonov uvedených v rozhodnutí o odkázanosti na sociálnu<text:s/></text:span><text:span text:style-name="T155">službu, ak sa v zmluve o poskytovaní sociálnej služby na návrh fyzickej osoby zmluvné strany nedohodnú inak, ďalej sociálneho posudku, právoplatného rozhodnutia o odkázanosti na opatrovateľskú službu a zmluvy o poskytovaní sociálnej služby v hodinách.</text:span></text:p>
      <text:p text:style-name="P156"><text:span text:style-name="T157">10.</text:span><text:span text:style-name="T158"><text:tab/></text:span><text:span text:style-name="T159">Opatrovateľská služba sa poskytuje po dobu počas splnenia podmienok trvania nároku na tento druh sociálnej služby.</text:span></text:p>
      <text:p text:style-name="P160"><text:span text:style-name="T161">11.</text:span><text:span text:style-name="T162"><text:tab/>Prijímateľ opatrovateľskej služby je povinný písomne oznámiť Obci<text:s/></text:span><text:span text:style-name="T163">Malé Zálužie</text:span><text:span text:style-name="T164"><text:s/>do ôsmich kalendárnych dní zmeny v skutočnostiach rozhoduj</text:span><text:span text:style-name="T165">úcich na trvanie odkázanosti na opatrovateľskú službu a tiež zmeny v príjmových pomeroch a majetkových pomeroch rozhodujúcich na určenie sumy úhrady za poskytovanú opatrovateľskú službu.</text:span></text:p>
      <text:p text:style-name="P166"><text:span text:style-name="T167">12.</text:span><text:span text:style-name="T168"><text:tab/>Poskytovanie opatrovateľskej služby pre viacerých občanov Obce<text:s/></text:span><text:span text:style-name="T169">Ma</text:span><text:span text:style-name="T170">lé Zálužie</text:span><text:span text:style-name="T171">, ktorí žijú v spoločnej domácnosti, sa upraví v zmluve o poskytovaní sociálnej služby po zohľadnení ich individuálnych potrieb.</text:span></text:p>
      <text:p text:style-name="P172"><text:span text:style-name="T173">13.</text:span><text:span text:style-name="T174"><text:tab/>Rozsah sociálnej služby predstavuje minimálne 1 hodinu denne, maximálne však 7,5 hodín denne, pričom minimálny ro</text:span><text:span text:style-name="T175">zsah úkonov sebaobsluhy nesmie byť nižší, ako je rozsah zodpovedajúci stupňu odkázanosti fyzickej osoby posúdený posudkovým lekárom; tento rozsah môže však závisieť od dohody účastníkov uvedenej v zmluve o poskytovaní sociálnej služby.</text:span></text:p>
      <text:p text:style-name="P176"><text:span text:style-name="T177">14.</text:span><text:span text:style-name="T178"><text:tab/>Opatrovateľská s</text:span><text:span text:style-name="T179">lužba sa poskytuje v domácnosti občana Obce<text:s/></text:span><text:span text:style-name="T180">Malé Zálužie</text:span><text:span text:style-name="T181"><text:s/>v pracovných dňoch v<text:s/></text:span><text:span text:style-name="T182">čase od 7:00 hod. do 15:00 hod</text:span><text:span text:style-name="T183">. prostredníctvom opatrovateľov, ktorí spĺňajú kvalifikačné predpoklady uvedené v § 84 ods. 8. a 9. zákona o sociálnych službách a s ktorými Obec<text:s/></text:span><text:span text:style-name="T184">Ma</text:span><text:span text:style-name="T185">lé Zálužie<text:s/></text:span><text:span text:style-name="T186"><text:s/>uzatvára pracovnú zmluvu.</text:span></text:p>
      <text:p text:style-name="P187"><text:span text:style-name="T188">15.</text:span><text:span text:style-name="T189"><text:tab/>Pri hospitalizácii fyzickej osoby, ktorej sa poskytuje opatrovateľská služba, pri umiestnení tejto osoby do zariadenia sociálnych služieb alebo pri prerušení poskytovania opatrovateľskej služby je občan povinný pís</text:span><text:span text:style-name="T190">omne neodkladne, najneskôr v nasledujúci pracovný deň vyzvať Obec<text:s/></text:span><text:span text:style-name="T191">Malé Zálužie</text:span><text:span text:style-name="T192"><text:s/>o zmenu zmluvných podmienok zmluvy o poskytovaní opatrovateľskej služby formou dodatku k tejto zmluve alebo odstúpením od tejto zmluvy.</text:span></text:p>
      <text:p text:style-name="P193"/>
      <text:p text:style-name="P194"/>
      <text:p text:style-name="P195"/>
      <text:p text:style-name="P196">Článok 2</text:p>
      <text:p text:style-name="P197">Konanie vo veciach<text:s/>odkázanosti na sociálnu službu</text:p>
      <text:p text:style-name="P198"/>
      <text:p text:style-name="P199"><text:span text:style-name="T200">1.</text:span><text:span text:style-name="T201"><text:tab/>Konanie o odkázanosti na sociálnu službu sa začína na základe písomnej žiadosti fyzickej osoby o posúdenie odkázanosti na sociálnu službu, ktorá má v Obci<text:s/></text:span><text:span text:style-name="T202">Malé Zálužie</text:span><text:span text:style-name="T203"><text:s/>trvalý pobyt.</text:span></text:p>
      <text:soft-page-break/>
      <text:p text:style-name="P204"><text:span text:style-name="T205">2.</text:span><text:span text:style-name="T206"><text:tab/>Žiadosť o posúdenie odkázanosti na s</text:span><text:span text:style-name="T207">ociálnu službu podľa odseku 1 tohto ustanovenia tohto VZN Obce<text:s/></text:span><text:span text:style-name="T208">Malé Zálužie</text:span><text:span text:style-name="T209"><text:s/>sa podáva na Obci<text:s/></text:span><text:span text:style-name="T210">Malé Zálužie</text:span><text:span text:style-name="T211">, Obecný úrad č. 63, 951 24 <text:s/></text:span><text:span text:style-name="T212">Nové Sady.<text:s/></text:span></text:p>
      <text:p text:style-name="P213"><text:span text:style-name="T214">3.</text:span><text:span text:style-name="T215"><text:tab/>Ak fyzická osoba vzhľadom na svoj zdravotný stav nemôže sama podať žiadosť o posúdenie odkázanosti na soci</text:span><text:span text:style-name="T216">álnu službu, podať žiadosť o zabezpečenie poskytovania sociálnej služby, uzatvoriť zmluvu o poskytovaní sociálnej služby alebo udeliť súhlas na poskytnutie sociálnej služby na účely opatrovateľskej služby môže uskutočniť v jej mene a na základe potvrdenia<text:s/></text:span><text:span text:style-name="T217">ošetrujúceho lekára o zdravotnom stave fyzickej osoby aj iná fyzická osoba.</text:span></text:p>
      <text:p text:style-name="P218"><text:span text:style-name="T219">4.</text:span><text:span text:style-name="T220"><text:tab/>Žiadosť o posúdenie odkázanosti na sociálnu službu obsahuje:</text:span></text:p>
      <text:p text:style-name="P221"><text:span text:style-name="T222">a)</text:span><text:span text:style-name="T223"><text:tab/>meno a priezvisko žiadateľa, ktorého odkázanosť na sociálnu službu sa má posudzovať;</text:span></text:p>
      <text:p text:style-name="P224"><text:span text:style-name="T225">b)</text:span><text:span text:style-name="T226"><text:tab/>dátum<text:s/></text:span><text:span text:style-name="T227">narodenia;</text:span></text:p>
      <text:p text:style-name="P228"><text:span text:style-name="T229">c)</text:span><text:span text:style-name="T230"><text:tab/>adresu trvalého bydliska;</text:span></text:p>
      <text:p text:style-name="P231"><text:span text:style-name="T232">d)</text:span><text:span text:style-name="T233"><text:tab/></text:span><text:span text:style-name="T234">rodinný stav;</text:span></text:p>
      <text:p text:style-name="P235"><text:span text:style-name="T236">e)</text:span><text:span text:style-name="T237"><text:tab/>štátne občianstvo;</text:span></text:p>
      <text:p text:style-name="P238"><text:span text:style-name="T239">f)</text:span><text:span text:style-name="T240"><text:tab/>druh sociálnej služby;</text:span></text:p>
      <text:p text:style-name="P241"><text:span text:style-name="T242">g)</text:span><text:span text:style-name="T243"><text:tab/>formu sociálnej služby;</text:span></text:p>
      <text:p text:style-name="P244"><text:span text:style-name="T245">h)</text:span><text:span text:style-name="T246"><text:tab/>potvrdenie poskytovateľa zdravotnej starostlivosti o zdravotnom stave fyzickej osoby, ktorá žiada o posúdenie<text:s/></text:span><text:span text:style-name="T247">odkázanosti na sociálnu službu.</text:span></text:p>
      <text:p text:style-name="P248"><text:span text:style-name="T249">5.</text:span><text:span text:style-name="T250"><text:tab/></text:span><text:span text:style-name="T251">Podkladom na vydanie rozhodnutia o odkázanosti na sociálnu službu je posudok o odkázanosti na sociálnu službu.</text:span></text:p>
      <text:p text:style-name="P252"><text:span text:style-name="T253">6.</text:span><text:span text:style-name="T254"><text:tab/>Pokiaľ žiadosť podľa odseku 3 tohto ustanovenia tohto VZN Obce<text:s/></text:span><text:span text:style-name="T255">Malé Zálužie</text:span><text:span text:style-name="T256"><text:s/>podáva cudzinec, ktorý je občan</text:span><text:span text:style-name="T257">om členského štátu Európskej únie, štátu, ktorý je zmluvnou stranou dohody o Európskom hospodárskom priestore a Švajčiarskej konfederácie, pričom má aj registrovaný trvalý pobyt na území Slovenskej republiky podľa osobitného zákona a je zamestnaný alebo št</text:span><text:span text:style-name="T258">uduje na štátom uznanej škole na území Slovenskej republiky, k žiadosti pripojí tiež povolenie príslušného orgánu na pobyt a potvrdenie od zamestnávateľa alebo školy.</text:span></text:p>
      <text:p text:style-name="P259"><text:span text:style-name="T260">7.</text:span><text:span text:style-name="T261"><text:tab/>Pokiaľ žiadosť podľa odseku 3 tohto ustanovenia tohto VZN Obce<text:s/></text:span><text:span text:style-name="T262">Malé Zálužie</text:span><text:span text:style-name="T263"><text:s/>podáva cud</text:span><text:span text:style-name="T264">zinec, ktorý nespĺňa podmienky podľa predchádzajúceho odseku tohto ustanovenia tohto VZN Obce<text:s/></text:span><text:span text:style-name="T265">Malé Zálužie<text:s/></text:span><text:span text:style-name="T266">k žiadosti pripojí povolenie príslušného orgánu na pobyt.</text:span></text:p>
      <text:p text:style-name="P267"><text:span text:style-name="T268">8.</text:span><text:span text:style-name="T269"><text:tab/>Pokiaľ žiadosť podľa odseku 3 tohto ustanovenia tohto VZN Obce<text:s/></text:span><text:span text:style-name="T270">Malé Zálužie<text:s/></text:span><text:span text:style-name="T271">podáva občan</text:span><text:span text:style-name="T272"><text:s/>Slovenskej republiky žijúci v zahraničí, k žiadosti pripojí aj potvrdenie o splnení podmienky zdržiavania sa na území Slovenskej republiky v priebehu jedného kalendárneho roka nepretržite aspoň 180 dní.</text:span></text:p>
      <text:p text:style-name="P273"><text:span text:style-name="T274">9.</text:span><text:span text:style-name="T275"><text:tab/>Podkladom na vydanie rozhodnutia o odkázanosti na</text:span><text:span text:style-name="T276"><text:s/>sociálnu službu je posudok o odkázanosti na sociálnu službu, ktorý vyhotovuje sociálny pracovník obce Malé Zálužie a ktorý obsahuje:</text:span></text:p>
      <text:p text:style-name="P277"><text:span text:style-name="T278">a)</text:span><text:span text:style-name="T279"><text:tab/>stupeň odkázanosti fyzickej osoby na pomoc inej fyzickej osoby;</text:span></text:p>
      <text:p text:style-name="P280"><text:span text:style-name="T281">b)</text:span><text:span text:style-name="T282"><text:tab/>zoznam úkonov sebaobsluhy a ich rozsah vyjadrený pre</text:span><text:span text:style-name="T283">dpokladaným rozsahom hodín v rámci určeného rozpätia;</text:span></text:p>
      <text:p text:style-name="P284"><text:span text:style-name="T285">c)</text:span><text:span text:style-name="T286"><text:tab/>zoznam úkonov starostlivosti o domácnosť posudzovanej fyzickej osoby a ich rozsah vyjadrený predpokladaným rozsahom hodín v rámci určeného rozpätia;</text:span></text:p>
      <text:p text:style-name="P287"><text:span text:style-name="T288">d)</text:span><text:span text:style-name="T289"><text:tab/>zoznam základných sociálnych aktivít, pri ktorý</text:span><text:span text:style-name="T290">ch je posudzovaná fyzická osoba odkázaná na pomoc inej fyzickej osoby a ich rozsah vyjadrený predpokladaným rozsahom hodín v rámci určeného rozpätia;</text:span></text:p>
      <text:p text:style-name="P291"><text:span text:style-name="T292">e)</text:span><text:span text:style-name="T293"><text:tab/>návrh druhu sociálnej služby s prihliadnutím na potreby a návrhy fyzickej osoby uvedenej v § 50 ods. 9<text:s/></text:span><text:span text:style-name="T294">zákona o sociálnych službách;</text:span></text:p>
      <text:p text:style-name="P295"><text:span text:style-name="T296">f)</text:span><text:span text:style-name="T297"><text:tab/>určenie termínu opätovného posúdenia zdravotného stavu.</text:span></text:p>
      <text:p text:style-name="P298"><text:span text:style-name="T299">10.</text:span><text:span text:style-name="T300"><text:tab/>Pri rozhodovaní o odkázanosti na sociálnu službu môže Obec<text:s/></text:span><text:span text:style-name="T301">Malé Zálužie</text:span><text:span text:style-name="T302"><text:s/>použiť ako podklad na vydanie rozhodnutia o odkázanosti na sociálnu službu komplexný posudo</text:span><text:span text:style-name="T303">k vydaný príslušným úradom práce, sociálnych vecí a rodiny na účely kompenzácie sociálnych dôsledkov ťažkého<text:s/></text:span><text:soft-page-break/><text:span text:style-name="T304">zdravotného postihnutia podľa osobitného predpisu, ak je jeho obsahom aj posúdenie stupňa odkázanosti fyzickej osoby na pomoc inej fyzickej osoby a</text:span><text:span text:style-name="T305">lebo posudok o odkázanosti na sociálnu službu vydaný inou obcou alebo iným vyšším územným celkom.</text:span></text:p>
      <text:p text:style-name="P306"><text:span text:style-name="T307">11.</text:span><text:span text:style-name="T308"><text:tab/>Pri rozhodovaní o poskytovaní sociálnej služby sa uprednostňujú odkázané osamelé osoby, ktoré nemajú blízke osoby, alebo nemajú blízke osoby žijúce v Obci</text:span><text:span text:style-name="T309"><text:s/></text:span><text:span text:style-name="T310">Malé Zálužie</text:span><text:span text:style-name="T311">.</text:span></text:p>
      <text:p text:style-name="P312"><text:span text:style-name="T313">12.</text:span><text:span text:style-name="T314"><text:tab/>Obec<text:s/></text:span><text:span text:style-name="T315">Malé Zálužie</text:span><text:span text:style-name="T316"><text:s/>vedie evidenciu prijímateľov sociálnej služby v zmysle § 95 <text:s/>zákona o sociálnych službách.</text:span></text:p>
      <text:p text:style-name="P317"><text:span text:style-name="T318">13.</text:span><text:span text:style-name="T319"><text:tab/>Obec<text:s/></text:span><text:span text:style-name="T320">Malé Zálužie</text:span><text:span text:style-name="T321"><text:s/>doručí fyzickej osobe, o ktorej odkázanosti na sociálnu službu rozhodovala, spolu s rozhodnutím aj posudok</text:span><text:span text:style-name="T322"><text:s/>o odkázanosti na sociálnu službu, ktorý bol podkladom na vydanie rozhodnutia.</text:span></text:p>
      <text:p text:style-name="P323"><text:span text:style-name="T324">14.</text:span><text:span text:style-name="T325"><text:tab/>Na vypracovanie posudku o odkázanosti na sociálnu službu sa primerane použijú ustanovenia § 48 a § 51 zákona o sociálnych službách.</text:span></text:p>
      <text:p text:style-name="P326"><text:span text:style-name="T327">15.</text:span><text:span text:style-name="T328"><text:tab/></text:span><text:span text:style-name="T329">Na konanie o odkázanosti na<text:s/></text:span><text:span text:style-name="T330">sociálnu službu sa primerane vzťahujú všeobecne záväzné právne predpisy o správnom konaní.</text:span></text:p>
      <text:p text:style-name="P331"><text:span text:style-name="T332">16.</text:span><text:span text:style-name="T333"><text:tab/></text:span><text:span text:style-name="T334">Konanie vo veci rozhodovania o odkázanosti na sociálnu službu zabezpečuje<text:s/></text:span><text:span text:style-name="T335">Obecný úrad Malé Zálužie, ktorý eviduje a vedie celú spisovú agendu.</text:span></text:p>
      <text:p text:style-name="P336"/>
      <text:p text:style-name="P337">Článok 3</text:p>
      <text:p text:style-name="P338">Úhrada za opatrovateľskú službu a jej platenie</text:p>
      <text:p text:style-name="P339"/>
      <text:p text:style-name="P340"><text:span text:style-name="T341">1.</text:span><text:span text:style-name="T342"><text:tab/></text:span><text:span text:style-name="T343">Úhrada za opatrovateľskú službu sa stanovuje vo výške<text:s/></text:span><text:span text:style-name="T344">3,50<text:s/></text:span><text:span text:style-name="T345">€</text:span><text:span text:style-name="T346"><text:s/>(slovom tri eurá 50/100)<text:s/></text:span><text:span text:style-name="T347">za jednu hodinu<text:s/></text:span><text:span text:style-name="T348">poskytovanej opatrovateľskej služby pri všetkých úkonoch poskytovaných v rámci opatrovateľskej služby.<text:s/></text:span><text:span text:style-name="T349">V čase zapojenia sa obce do spolufinancovaných projektov, sa výška úhrady stanovuje na<text:s/></text:span><text:span text:style-name="T350">1,50€ (slovom jedno euro 50/100) za jednu hodinu</text:span><text:span text:style-name="T351"><text:s/>poskytovanej opatrovateľskej služby. Suma úhrady bude dohodnutá v zmluve s klientom.</text:span></text:p>
      <text:p text:style-name="P352"><text:span text:style-name="T353">2.</text:span><text:span text:style-name="T354"><text:tab/>Celková výška úhrady za opatrova</text:span><text:span text:style-name="T355">teľskú službu v kalendárnom mesiaci sa určí podľa poskytovaných úkonov a vypočíta sa ako násobok stanovenej sumy a počtu hodín opatrovateľskej služby.</text:span></text:p>
      <text:p text:style-name="P356"><text:span text:style-name="T357">3.</text:span><text:span text:style-name="T358"><text:tab/>Úhradu za opatrovateľskú službu za kalendárny mesiac, v ktorom sa opatrovateľská služba poskytla, je p</text:span><text:span text:style-name="T359">otrebné uhradiť najneskôr<text:s/></text:span><text:span text:style-name="T360">do 15. dňa nasledujúceho kalendárneho mesiaca</text:span><text:span text:style-name="T361"><text:s/>a to<text:s/></text:span><text:span text:style-name="T362">prevodným príkazom n</text:span><text:span text:style-name="T363">a účet Obce<text:s/></text:span><text:span text:style-name="T364">Malé Zálužie</text:span><text:span text:style-name="T365"><text:s/>vedený v bankovom ústave<text:s/></text:span><text:span text:style-name="T366">Prima banka<text:s/></text:span><text:span text:style-name="T367">IBAN: SK68 5600 0000 0008 1204 6004</text:span><text:span text:style-name="T368">, alebo<text:s/></text:span><text:span text:style-name="T369">v hotovosti do pokladne Obce<text:s/></text:span><text:span text:style-name="T370">Malé Zálužie.</text:span></text:p>
      <text:p text:style-name="P371"><text:span text:style-name="T372">4.</text:span><text:span text:style-name="T373"><text:tab/></text:span><text:span text:style-name="T374">Občan je povinný platiť úhradu za poskytovanú opatrovateľskú službu podľa svojho príjmu a majetku.</text:span></text:p>
      <text:p text:style-name="P375"><text:span text:style-name="T376">5.</text:span><text:span text:style-name="T377"><text:tab/></text:span><text:span text:style-name="T378">Pri určovaní výšky úhrady za opatrovateľskú službu sa uplatňujú ustanovenia § 72 a § 73 zákona o sociálnych službách.</text:span></text:p>
      <text:p text:style-name="P379"/>
      <text:p text:style-name="P380"/>
      <text:p text:style-name="P381"/>
      <text:p text:style-name="P382"/>
      <text:p text:style-name="P383"/>
      <text:p text:style-name="P384">Článok 4</text:p>
      <text:p text:style-name="P385">Zmluva o<text:s/>poskytovaní sociálnej služby</text:p>
      <text:p text:style-name="P386"/>
      <text:p text:style-name="P387"><text:span text:style-name="T388">1.</text:span><text:span text:style-name="T389"><text:tab/>Obec<text:s/></text:span><text:span text:style-name="T390">Malé Zálužie</text:span><text:span text:style-name="T391"><text:s/>ako poskytovateľ sociálnej služby poskytuje opatrovateľskú službu na základe zmluvy o poskytovaní sociálnej služby.</text:span></text:p>
      <text:soft-page-break/>
      <text:p text:style-name="P392"><text:span text:style-name="T393">2.</text:span><text:span text:style-name="T394"><text:tab/></text:span><text:span text:style-name="T395">Fyzická osoba, ktorá má záujem o poskytnutie opatrovateľskej služby, je povinná <text:s/>písom</text:span><text:span text:style-name="T396">ne požiadať o uzatvorenie zmluvy <text:s/>o poskytovaní sociálnej služby na Obec<text:s/></text:span><text:span text:style-name="T397">Malé Zálužie</text:span><text:span text:style-name="T398">, Obecný úrad č.63, <text:s/>951 24 Nové Sady</text:span></text:p>
      <text:p text:style-name="P399"><text:span text:style-name="T400">3.</text:span><text:span text:style-name="T401"><text:tab/>Zmluva o poskytovaní sociálnej služby obsahuje:</text:span></text:p>
      <text:p text:style-name="P402"><text:span text:style-name="T403">a)</text:span><text:span text:style-name="T404"><text:tab/></text:span><text:span text:style-name="T405">označenie zmluvných strán;</text:span></text:p>
      <text:p text:style-name="P406"><text:span text:style-name="T407">b)</text:span><text:span text:style-name="T408"><text:tab/>druh poskytovanej sociálnej služby;</text:span></text:p>
      <text:p text:style-name="P409"><text:span text:style-name="T410">c)</text:span><text:span text:style-name="T411"><text:tab/>vecný<text:s/></text:span><text:span text:style-name="T412">rozsah sociálnej služby podľa § 15 zákona o sociálnych službách;</text:span></text:p>
      <text:p text:style-name="P413"><text:span text:style-name="T414">d)</text:span><text:span text:style-name="T415"><text:tab/></text:span><text:span text:style-name="T416">formu poskytovania sociálnej služby;</text:span></text:p>
      <text:p text:style-name="P417"><text:span text:style-name="T418">e)</text:span><text:span text:style-name="T419"><text:tab/></text:span><text:span text:style-name="T420">deň začatia poskytovania sociálnej služby;</text:span></text:p>
      <text:p text:style-name="P421"><text:span text:style-name="T422">f)</text:span><text:span text:style-name="T423"><text:tab/></text:span><text:span text:style-name="T424">čas poskytovania sociálnej služby;</text:span></text:p>
      <text:p text:style-name="P425"><text:span text:style-name="T426">g)</text:span><text:span text:style-name="T427"><text:tab/></text:span><text:span text:style-name="T428">miesto poskytovania sociálnej služby;</text:span></text:p>
      <text:p text:style-name="P429"><text:span text:style-name="T430">h)</text:span><text:span text:style-name="T431"><text:tab/></text:span><text:span text:style-name="T432">sumu úhrady za sociálnu</text:span><text:span text:style-name="T433"><text:s/>službu, spôsob jej určenia a spôsob jej platenia;</text:span></text:p>
      <text:p text:style-name="P434"><text:span text:style-name="T435">ch)</text:span><text:span text:style-name="T436"><text:tab/>sumu úhrady za sociálnu službu po uplatnení § 73 ods. 1 a § 10 zákona o sociálnych službách a spôsob jej určenia, podmienky jej vrátenia, podmienky jej zúčtovania a lehotu na jej zúčtovanie;</text:span></text:p>
      <text:p text:style-name="P437"><text:span text:style-name="T438">i)</text:span><text:span text:style-name="T439"><text:tab/></text:span><text:span text:style-name="T440">podmien</text:span><text:span text:style-name="T441">ky zvyšovania sumy úhrady za sociálnu službu;</text:span></text:p>
      <text:p text:style-name="P442"><text:span text:style-name="T443">j)</text:span><text:span text:style-name="T444"><text:tab/></text:span><text:span text:style-name="T445">dôvody jednostrannej výpovede zmluvy;</text:span></text:p>
      <text:p text:style-name="P446"><text:span text:style-name="T447">k)</text:span><text:span text:style-name="T448"><text:tab/>sumu nezaplatenej úhrady za sociálnu službu podľa § 73 ods. 14 zákona o sociálnych službách.</text:span></text:p>
      <text:p text:style-name="P449"><text:span text:style-name="T450">4.</text:span><text:span text:style-name="T451"><text:tab/>Ak sa zmenia skutočnosti, ktoré sú predmetom zmluvy o poskytovaní soci</text:span><text:span text:style-name="T452">álnej služby, možno tieto skutočnosti zmeniť dodatkom k zmluve o poskytovaní sociálnej služby, ak si to účastníci v tejto zmluve dohodli.</text:span></text:p>
      <text:p text:style-name="P453"><text:span text:style-name="T454">5.</text:span><text:span text:style-name="T455"><text:tab/>Ak sa zmenia skutočnosti rozhodujúce na určenie sumy úhrady a platenie úhrady za sociálnu službu, Obec<text:s/></text:span><text:span text:style-name="T456">Malé<text:s/></text:span><text:span text:style-name="T457">Zálužie<text:s/></text:span><text:span text:style-name="T458">ako poskytovateľ sociálnej služby a fyzická osoba ako prijímateľ sociálnej služby sú povinní uzatvoriť dodatok k zmluve o poskytovaní sociálnej služby.</text:span></text:p>
      <text:p text:style-name="P459"><text:span text:style-name="T460">6.</text:span><text:span text:style-name="T461"><text:tab/>Fyzická osoba ako prijímateľ opatrovateľskej služby môže jednostranne zmluvu o poskytovaní op</text:span><text:span text:style-name="T462">atrovateľskej služby jednostranne vypovedať aj bez uvedenia dôvodu. Výpovedná lehota však nesmie byť kratšia ako jeden kalendárny mesiac.</text:span></text:p>
      <text:p text:style-name="P463"><text:span text:style-name="T464">7.</text:span><text:span text:style-name="T465"><text:tab/></text:span><text:span text:style-name="T466">Obec<text:s/></text:span><text:span text:style-name="T467">Malé Zálužie</text:span><text:span text:style-name="T468"><text:s/>môže jednostranne vypovedať zmluvu o poskytovaní opatrovateľskej služby, ak:</text:span></text:p>
      <text:p text:style-name="P469"><text:span text:style-name="T470">a)</text:span><text:span text:style-name="T471"><text:tab/></text:span><text:span text:style-name="T472">fyzická osoba hru</text:span><text:span text:style-name="T473">bo porušuje povinnosti vyplývajúce zo zmluvy o poskytovaní opatrovateľskej služby najmä tým, že hrubo porušuje dobré mravy, ktoré narúšajú občianske spolužitie alebo nezaplatí dohodnuté úhradu za opatrovateľskú službu, a to ani v dodatočne určenej lehote,<text:s/></text:span><text:span text:style-name="T474">ktorá nie je kratšia ako desať kalendárnych dní;</text:span></text:p>
      <text:p text:style-name="P475"><text:span text:style-name="T476">b)</text:span><text:span text:style-name="T477"><text:tab/>fyzická osoba neuzatvorí dodatok k zmluve o poskytovaní opatrovateľskej služby podľa odseku 4. a 5. tohto ustanovenia tohto VZN Obce<text:s/></text:span><text:span text:style-name="T478">Malé Zálužie</text:span><text:span text:style-name="T479">;</text:span></text:p>
      <text:p text:style-name="P480"><text:span text:style-name="T481">c)</text:span><text:span text:style-name="T482"><text:tab/>rozhodne o zániku odkázanosti fyzickej osoby na opatro</text:span><text:span text:style-name="T483">vateľskú službu.</text:span></text:p>
      <text:p text:style-name="P484"><text:span text:style-name="T485">6.</text:span><text:span text:style-name="T486"><text:tab/>Pri prerušení poskytovania opatrovateľskej služby z dôvodu hospitalizácie fyzickej osoby alebo z iných dôvodov na dobu dlhšiu ako tridsať kalendárnych dní, je fyzická osoba povinná písomne požiadať Obec<text:s/></text:span><text:span text:style-name="T487">Malé Zálužie</text:span><text:span text:style-name="T488"><text:s/>o zmenu zmluvných po</text:span><text:span text:style-name="T489">dmienok v zmluve o poskytovaní opatrovateľskej služby formou dodatku k tejto zmluve alebo odstúpením od tejto zmluvy.</text:span></text:p>
      <text:p text:style-name="P490"><text:span text:style-name="T491">7.</text:span><text:span text:style-name="T492"><text:tab/>V prípade čerpania dovolenky alebo práceneschopnosti opatrovateľa sú rodinný príslušníci fyzickej osoby povinní zabezpečiť nevyhnutnú s</text:span><text:span text:style-name="T493">tarostlivosť na potrebný čas v zmysle zákona č. 36/2005 Z.z. o rodine v znení neskorších právnych predpisov.</text:span></text:p>
      <text:p text:style-name="P494"/>
      <text:p text:style-name="P495">Článok 5</text:p>
      <text:p text:style-name="P496">Záverečné ustanovenia</text:p>
      <text:p text:style-name="P497"/>
      <text:soft-page-break/>
      <text:p text:style-name="P498"><text:span text:style-name="T499">1.</text:span><text:span text:style-name="T500"><text:tab/>Ostatné práva a povinnosti subjektov neupravené týmto VZN Obce<text:s/></text:span><text:span text:style-name="T501">Malé Zálužie</text:span><text:span text:style-name="T502"><text:s/>sa riadia príslušnými<text:s/></text:span><text:span text:style-name="T503">právnymi predpismi Slovenskej republiky, najmä zákonom o sociálnych službách.</text:span></text:p>
      <text:p text:style-name="P504"/>
      <text:p text:style-name="P505">Článok 6</text:p>
      <text:p text:style-name="P506">Účinnosť</text:p>
      <text:p text:style-name="P507"/>
      <text:p text:style-name="P508"><text:span text:style-name="T509">1.</text:span><text:span text:style-name="T510"><text:tab/>Na vydaní Všeobecne záväzného nariadenia Obce<text:s/></text:span><text:span text:style-name="T511">Malé Zálužie</text:span><text:span text:style-name="T512"><text:s/>č. 02/2020 o poskytovaní opatrovateľskej služby a o úhradách za opatrovateľskú službu pre<text:s/></text:span><text:span text:style-name="T513">občanov s trvalým pobytom na území Obce<text:s/></text:span><text:span text:style-name="T514">Malé Zálužie</text:span><text:span text:style-name="T515"><text:s/>sa Obecné zastupiteľstvo Obce<text:s/></text:span><text:span text:style-name="T516">Malé Zálužie</text:span><text:span text:style-name="T517"><text:s/>uznieslo dňa 30.11.2020 uznesením č. 100/2020</text:span></text:p>
      <text:p text:style-name="P518"><text:span text:style-name="T519">2.</text:span><text:span text:style-name="T520"><text:tab/>Toto Všeobecne záväzné nariadenie Obce<text:s/></text:span><text:span text:style-name="T521">Malé Zálužie<text:s/></text:span><text:span text:style-name="T522">č. 02/2020 nadobúda<text:s/></text:span><text:span text:style-name="T523">účinnosť po 15. dni odo dňa jeho zverej</text:span><text:span text:style-name="T524">nenia na úradnej tabuli Obce<text:s/></text:span><text:span text:style-name="T525">Malé Zálužie</text:span><text:span text:style-name="T526"><text:s/>a na internetovej tabuli Obce<text:s/></text:span><text:span text:style-name="T527">Malé Zálužie</text:span><text:span text:style-name="T528">.</text:span></text:p>
      <text:p text:style-name="P529"/>
      <text:p text:style-name="P530"/>
      <text:p text:style-name="P531"/>
      <text:p text:style-name="P532"/>
      <text:p text:style-name="P533"/>
      <text:p text:style-name="P534"><text:span text:style-name="T535">V</text:span><text:span text:style-name="T536"> Malom Záluží dňa 01.12.2020</text:span></text:p>
      <text:p text:style-name="P537"/>
      <text:p text:style-name="P538"/>
      <text:p text:style-name="P539"><text:s text:c="8"/>Veronika Kubíková</text:p>
      <text:p text:style-name="P540"><text:span text:style-name="T541"><text:s/>Starostka Obce Malé Záluž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adea" svg:font-family="Calad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font-name="Bookman Old Style" style:font-name-asian="Times New Roman" style:font-name-complex="Arial" style:language-asian="sk" style:country-asian="SK"/>
    </style:style>
    <style:style style:name="ListLabel27" style:display-name="ListLabel 27" style:family="text">
      <style:text-properties fo:color="#404040"/>
    </style:style>
    <style:style style:name="ListLabel28" style:display-name="ListLabel 28" style:family="text">
      <style:text-properties style:font-name="Bookman Old Style" style:font-name-asian="Bookman Old Style" style:font-name-complex="Bookman Old Style" fo:color="#404040"/>
    </style:style>
    <style:style style:name="ListLabel25" style:display-name="ListLabel 25" style:family="text">
      <style:text-properties style:font-name="Bookman Old Style" style:font-name-asian="Bookman Old Style" style:font-name-complex="Arial" fo:font-size="11pt" style:font-size-asian="11pt" style:font-size-complex="11pt"/>
    </style:style>
    <style:style style:name="ListLabel26" style:display-name="ListLabel 26" style:family="text">
      <style:text-properties style:font-name="Bookman Old Style" style:font-name-asian="Bookman Old Style" style:font-name-complex="Arial" fo:font-size="11pt" style:font-size-asian="11pt" style:font-size-complex="11pt"/>
    </style:style>
    <style:style style:name="NumberingSymbols" style:display-name="Numbering Symbols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tru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tojvnm2t" style:display-name="tojvnm2t" style:family="text" style:parent-style-name="Standardnípísmoodstavce"/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color="#404040"/>
    </style:style>
    <style:style style:name="WW_CharLFO3LVL2" style:family="text">
      <style:text-properties style:font-name="Bookman Old Style" fo:color="#404040"/>
    </style:style>
    <text:list-style style:name="WWNum5" style:display-name="WWNum5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Bookman Old Style" style:font-name-complex="Arial" fo:font-size="11pt" style:font-size-asian="11pt" style:font-size-complex="11pt"/>
    </style:style>
    <text:list-style style:name="WWNum1" style:display-name="WWNum1">
      <text:list-level-style-number text:level="1" text:style-name="WW_CharLFO4LVL1" style:num-suffix=".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Bookman Old Style" style:font-name-complex="Arial" fo:font-size="11pt" style:font-size-asian="11pt" style:font-size-complex="11pt"/>
    </style:style>
    <text:list-style style:name="WWNum2" style:display-name="WWNum2">
      <text:list-level-style-number text:level="1" text:style-name="WW_CharLFO5LVL1" style:num-suffix=".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style:font-name="Cambri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ivatel</meta:initial-creator>
    <dc:creator>Veronika Kubíková</dc:creator>
    <meta:creation-date>2020-11-12T07:26:00Z</meta:creation-date>
    <dc:date>2021-08-26T07:26:00Z</dc:date>
    <meta:print-date>2020-11-12T08:58:00Z</meta:print-date>
    <meta:template xlink:href="Normal" xlink:type="simple"/>
    <meta:editing-cycles>12</meta:editing-cycles>
    <meta:editing-duration>PT8100S</meta:editing-duration>
    <meta:document-statistic meta:page-count="7" meta:paragraph-count="33" meta:word-count="2453" meta:character-count="16895" meta:row-count="120" meta:non-whitespace-character-count="14475"/>
  </office:meta>
</office:document-meta>
</file>